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185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Rosa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54</text:p>
          </table:table-cell>
          <table:table-cell table:style-name="ce1"/>
          <table:table-cell table:style-name="ce1" office:value-type="string" calcext:value-type="string">
            <text:p>Stock-Rosa</text:p>
          </table:table-cell>
          <table:table-cell table:style-name="ce1" table:number-columns-repeated="4"/>
          <table:table-cell table:style-name="ce1" office:value-type="string" calcext:value-type="string">
            <text:p>21853 | 213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56</text:p>
          </table:table-cell>
          <table:table-cell table:style-name="ce1"/>
          <table:table-cell table:style-name="ce1" office:value-type="string" calcext:value-type="string">
            <text:p>Stock-Clothilde</text:p>
          </table:table-cell>
          <table:table-cell table:style-name="ce1" table:number-columns-repeated="4"/>
          <table:table-cell table:style-name="ce1" office:value-type="string" calcext:value-type="string">
            <text:p>21853 | 213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Stock-August</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3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Cre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339 | 19437 | 21343 | 21342 | 19436 | 21832</text:p>
          </table:table-cell>
          <table:table-cell table:style-name="ce1"/>
          <table:table-cell table:style-name="ce1" office:value-type="string" calcext:value-type="string">
            <text:p>Crede-Adelheid</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853</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2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28, 1839 | Theodor Hilgard an Maria Dorothea Hilgard, 28. Januar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28, 1839. | Brief von Theodor Hilgard an seine Mutter Maria Dorothea Hilgard, 28. Januar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1-28</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51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und August Stock an Hermann Crede, 4. Februar 1871 | Adelheid and August Stock to Hermann Crede, February 4, 1871</text:p>
          </table:table-cell>
          <table:table-cell table:style-name="ce1" office:value-type="string" calcext:value-type="string">
            <text:p>21340 | 21853</text:p>
          </table:table-cell>
          <table:table-cell table:style-name="ce1"/>
          <table:table-cell table:style-name="ce1" office:value-type="string" calcext:value-type="string">
            <text:p>Brief an Hermann Crede, 4. Februar 1871. | Letter to Hermann Crede, February 4,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2-0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217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Rosa Benedum</text:p>
          </table:table-cell>
          <table:table-cell table:style-name="ce1" table:number-columns-repeated="11"/>
          <table:table-cell table:style-name="ce1" office:value-type="string" calcext:value-type="string">
            <text:p>13602</text:p>
          </table:table-cell>
          <table:table-cell table:style-name="ce1" table:number-columns-repeated="22"/>
          <table:table-cell table:style-name="ce1" office:value-type="string" calcext:value-type="string">
            <text:p>Benedum-Rosa</text:p>
          </table:table-cell>
          <table:table-cell table:style-name="ce1" table:number-columns-repeated="6"/>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213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5, 1841 | Theodor Hilgard an Maria Dorothea Hilgard, 5. März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5, 1841. | Brief von Theodor Hilgard an seine Mutter Maria Dorothea Hilgard, 5. März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3-05</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0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 Haynam and M. J. O'Conner to John Dreyer, September 28, 1872 | A. Haynam und M. J. O'Conner an John Dreyer, 28. September 1872</text:p>
          </table:table-cell>
          <table:table-cell table:style-name="ce1" office:value-type="string" calcext:value-type="string">
            <text:p>20275 | 20276</text:p>
          </table:table-cell>
          <table:table-cell table:style-name="ce1"/>
          <table:table-cell table:style-name="ce1" office:value-type="string" calcext:value-type="string">
            <text:p>Letter from A Haynam and M. J. O'Conner to John Dreyer, September 28, 1872. | Brief von A. Haynam und M. J. O'Conner an John Dreyer, 28. Septembe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9-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an Francisco, California | San Francisco, Kaliforni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12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family, December 13, 1863 | Isaac Schweitzer an seine Familie, 13. Dezember 1863</text:p>
          </table:table-cell>
          <table:table-cell table:style-name="ce1" office:value-type="string" calcext:value-type="string">
            <text:p>589</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3-12-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Karlsruhe, Germany | Karlsruhe, Deutschland</text:p>
          </table:table-cell>
          <table:table-cell table:style-name="ce1"/>
          <table:table-cell table:style-name="ce1" office:value-type="string" calcext:value-type="string">
            <text:p>19454 | 19452 | 1934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212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0, 1836 | Theodor Hilgard an Maria  Dorothea Hilgard, 30. Nov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0, 1836. | Brief von Theodor Hilgard an seine Mutter Maria Dorothea Hilgard, 30. Nov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11-3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3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2, 1841 | Theodor Hilgard an Maria Dorothea Hilgard, 12. Juli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2, 1841. | Brief von Theodor Hilgard an seine Mutter Maria Dorothea Hilgard, 12. Juli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7-1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5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June 10, 1883 | Brief der Familie Crede, 10. Juni 1883</text:p>
          </table:table-cell>
          <table:table-cell table:style-name="ce1" office:value-type="string" calcext:value-type="string">
            <text:p>19439</text:p>
          </table:table-cell>
          <table:table-cell table:style-name="ce1"/>
          <table:table-cell table:style-name="ce1" office:value-type="string" calcext:value-type="string">
            <text:p>Letter to Hermann Crede, June 10, 1883. | Brief an Hermann Crede, 10. Juni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6-1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3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Familie Schweitzer,  18. September 1867 | Isaac Schweitzer to Schweitzer family, September 18, 1867</text:p>
          </table:table-cell>
          <table:table-cell table:style-name="ce1" office:value-type="string" calcext:value-type="string">
            <text:p>589</text:p>
          </table:table-cell>
          <table:table-cell table:style-name="ce1"/>
          <table:table-cell table:style-name="ce1" office:value-type="string" calcext:value-type="string">
            <text:p>Brief von Isaac Schweitzer an seine Familie in Deutschland, nämlich seine Eltern Hirsch und Malchen Schweitzer und seine Schwestern Ernestine und Louise, geschrieben in Philadelphia am 18. September 1867. | Letter from Isaac Schweitzer to his family in Germany, namely his parents Hirsch and Malchen Schweitzer and his sisters Ernestine and Louise, written in Philadelphia on September 18, 1867.</text:p>
          </table:table-cell>
          <table:table-cell table:style-name="ce1" office:value-type="string" calcext:value-type="string">
            <text:p>Peter Schweitzer collection</text:p>
          </table:table-cell>
          <table:table-cell table:style-name="ce1"/>
          <table:table-cell table:style-name="ce1" office:value-type="string" calcext:value-type="string">
            <text:p>1867-09-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Philadelphia, Pa. | Philadelphia, P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2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June, 1836 | Theodor Hilgard an Maria Dorothea Hilgard, Juni,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ne, 1836. | Brief von Theodor Hilgard an seine Mutter Maria Dorothea Hilgard, Juni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21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December 24, 1837 | Theodor Hilgard an Maria Dorothea Hilgard, 24. Dezembe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December 24, 1837. | Brief von Theodor Hilgard an seine Mutter Maria Dorothea Hilgard, 24. Dezembe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12-24</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837 | Theodor Hilgard an Maria Dorothea Hilgard, Juli 1837</text:p>
          </table:table-cell>
          <table:table-cell table:style-name="ce1" office:value-type="string" calcext:value-type="string">
            <text:p>111</text:p>
          </table:table-cell>
          <table:table-cell table:style-name="ce1"/>
          <table:table-cell table:style-name="ce1" office:value-type="string" calcext:value-type="string">
            <text:p>Brief von Theodor Hilgard an seine Mutter Maria Dorothea Hilgard, Juli, 1837. | Letter from Theodor Hilgard to his mother Maria Dorothea Hilgard, July,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number-columns-repeated="2"/>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29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Baur Eichner to Friedricka Baur Eichner, June 27, 1912 | Maria Baur Eichner an Friedricka Baur Eichner, 27. Juni 1912</text:p>
          </table:table-cell>
          <table:table-cell table:style-name="ce1" office:value-type="string" calcext:value-type="string">
            <text:p>19457</text:p>
          </table:table-cell>
          <table:table-cell table:style-name="ce1"/>
          <table:table-cell table:style-name="ce1" office:value-type="string" calcext:value-type="string">
            <text:p>Letter from Maria Eichner dated June 27, 1912. | Brief von Maria Eichner vom 27. Juni 1912.</text:p>
          </table:table-cell>
          <table:table-cell table:style-name="ce1" office:value-type="string" calcext:value-type="string">
            <text:p>Christine Conz Moll collection</text:p>
          </table:table-cell>
          <table:table-cell table:style-name="ce1"/>
          <table:table-cell table:style-name="ce1" office:value-type="string" calcext:value-type="string">
            <text:p>1912-06-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Holzmaden, Württemberg | Holzmaden, Württemberg</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29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December 7, 1919 | Pauline Schwald an Florence Eichner Seiz, 7. Dezember 1919</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December 7, 1919. The letter was addressed to her niece, Florence Eichner Seiz, but was meant to be read by all of her nieces and nephews in the United States. | Brief von Pauline Schwald vom 7. Dezember 1919.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19-12-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123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ly 16, 1866 | Brief Familie Meyer, 16. Juli 1866</text:p>
          </table:table-cell>
          <table:table-cell table:style-name="ce1" office:value-type="string" calcext:value-type="string">
            <text:p>19380 | 19379</text:p>
          </table:table-cell>
          <table:table-cell table:style-name="ce1"/>
          <table:table-cell table:style-name="ce1" office:value-type="string" calcext:value-type="string">
            <text:p>Meyer family letter, July 16, 1866. | Brief Familie Meyer, 16. Juli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7-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20, 1860 | Brief Familie Meyer, 20. Februar 1860</text:p>
          </table:table-cell>
          <table:table-cell table:style-name="ce1" office:value-type="string" calcext:value-type="string">
            <text:p>19380 | 19375 | 19379 | 19586</text:p>
          </table:table-cell>
          <table:table-cell table:style-name="ce1"/>
          <table:table-cell table:style-name="ce1" office:value-type="string" calcext:value-type="string">
            <text:p>Meyer family letter, February 20, 1860. | Brief Familie Meyer, 20. Februa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12. November 1894 | Klee family letter, November 12, 1894</text:p>
          </table:table-cell>
          <table:table-cell table:style-name="ce1" office:value-type="string" calcext:value-type="string">
            <text:p>21768</text:p>
          </table:table-cell>
          <table:table-cell table:style-name="ce1"/>
          <table:table-cell table:style-name="ce1" office:value-type="string" calcext:value-type="string">
            <text:p>Brief der Familie Klee, 12. November 1894. | Klee family letter, November 12, 1894.</text:p>
          </table:table-cell>
          <table:table-cell table:style-name="ce1" office:value-type="string" calcext:value-type="string">
            <text:p>Historical Society of Pennsylvania</text:p>
          </table:table-cell>
          <table:table-cell table:style-name="ce1"/>
          <table:table-cell table:style-name="ce1" office:value-type="string" calcext:value-type="string">
            <text:p>1894-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Otterberg, Pfalz | Otterberg,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12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4. Oktober 1871 | Hermann Raster to Sophie Raster, October 4,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4. Oktober 1871. | Letter from Hermann Raster to his sister, Sophie Raster, October 4, 1871.</text:p>
          </table:table-cell>
          <table:table-cell table:style-name="ce1" office:value-type="string" calcext:value-type="string">
            <text:p>Newberry Library</text:p>
          </table:table-cell>
          <table:table-cell table:style-name="ce1"/>
          <table:table-cell table:style-name="ce1" office:value-type="string" calcext:value-type="string">
            <text:p>1871-10-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22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an Charlotte von Höfeln, 28. Dezember 1851 | 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Brief an Charlotte von Hofeln von ihrer Cousine Auguste Finckh, 28. Dezember 1851. | Letter to Charlotte von Hofeln from her cousin Auguste Finckh, December 28, 1851.</text:p>
          </table:table-cell>
          <table:table-cell table:style-name="ce1" office:value-type="string" calcext:value-type="string">
            <text:p>Newberry Library</text:p>
          </table:table-cell>
          <table:table-cell table:style-name="ce1"/>
          <table:table-cell table:style-name="ce1" office:value-type="string" calcext:value-type="string">
            <text:p>1851-1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3"/>
          <table:table-cell table:style-name="ce1" office:value-type="string" calcext:value-type="string">
            <text:p>36</text:p>
          </table:table-cell>
          <table:table-cell table:style-name="ce1" table:number-columns-repeated="3"/>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September 12, 1836 | Theodor Hilgard an Maria Dorothea Hilgard, 12. Sept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12, 1836. | Brief von Theodor Hilgard an seine Mutter Maria Dorothea Hilgard, 12. Sept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9-1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4"/>
        </table:table-row>
        <table:table-row table:style-name="ro1">
          <table:table-cell table:style-name="ce1" office:value-type="string" calcext:value-type="string">
            <text:p>2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29, 1836 | Theodor Hilgard an Maria  Dorothea Hilgard, 29. February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29, 1836. | Brief von Theodor Hilgard an seine Mutter Maria Dorothea Hilgard, 29. Februa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2-29</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December 28, 1851.</text:p>
          </table:table-cell>
          <table:table-cell table:style-name="ce1" office:value-type="string" calcext:value-type="string">
            <text:p>Höfeln Family Papers</text:p>
          </table:table-cell>
          <table:table-cell table:style-name="ce1"/>
          <table:table-cell table:style-name="ce1" office:value-type="string" calcext:value-type="string">
            <text:p>1851-12-28</text:p>
          </table:table-cell>
          <table:table-cell table:style-name="ce1" office:value-type="string" calcext:value-type="string">
            <text:p>letter</text:p>
          </table:table-cell>
          <table:table-cell table:style-name="ce1" table:number-columns-repeated="3"/>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29 | 30 | 31 | 32 | 33 | 34 | 35 | 36 | 23 | 37 | 38 | 39 | 40</text:p>
          </table:table-cell>
          <table:table-cell table:style-name="ce1" table:number-columns-repeated="10"/>
        </table:table-row>
        <table:table-row table:style-name="ro1">
          <table:table-cell table:style-name="ce1" office:value-type="string" calcext:value-type="string">
            <text:p>218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gelina/Mari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3-10-08</text:p>
          </table:table-cell>
          <table:table-cell table:style-name="ce1"/>
          <table:table-cell table:style-name="ce1" office:value-type="string" calcext:value-type="string">
            <text:p>1863-01-16</text:p>
          </table:table-cell>
          <table:table-cell table:style-name="ce1" table:number-columns-repeated="12"/>
          <table:table-cell table:style-name="ce1" office:value-type="string" calcext:value-type="string">
            <text:p>21343 | 21342 | 21340 | 21339 | 19437 | 19436</text:p>
          </table:table-cell>
          <table:table-cell table:style-name="ce1" table:number-columns-repeated="6"/>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7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auline Schwald to Florence Eichner Seiz, September 15, 1923 | Pauline Schwald an Florence Eichner Seiz, 15. September 1923</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September 15, 1923. The letter was addressed to her niece, Florence Eichner Seiz, but was meant to be read by all of her nieces and nephews in the United States. | Brief von Pauline Schwald vom 15. September 1923. Der Brief war an ihre Nichte Florence Eichner Seiz gerichtet, sollte aber von allen ihren Nichten und Neffen in den Vereinigten Staaten gelesen werden.</text:p>
          </table:table-cell>
          <table:table-cell table:style-name="ce1" table:number-columns-repeated="2"/>
          <table:table-cell table:style-name="ce1" office:value-type="string" calcext:value-type="string">
            <text:p>1923-09-1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7"/>
          <table:table-cell table:style-name="ce1" office:value-type="string" calcext:value-type="string">
            <text:p>13610</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13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rnst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7-08-20</text:p>
          </table:table-cell>
          <table:table-cell table:style-name="ce1" table:number-columns-repeated="14"/>
          <table:table-cell table:style-name="ce1" office:value-type="string" calcext:value-type="string">
            <text:p>19436 | 21342 | 19437 | 21340 | 21339 | 21832</text:p>
          </table:table-cell>
          <table:table-cell table:style-name="ce1"/>
          <table:table-cell table:style-name="ce1" office:value-type="string" calcext:value-type="string">
            <text:p>Crede-Wilhelm-Ernst</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852</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October 22, 1837 | Theodor Hilgard an Maria Dorothea Hilgard, 22. Oktobe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October 22, 1837. | Brief von Theodor Hilgard an seine Mutter Maria Dorothea Hilgard, 22. Oktobe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10-2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94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1-08-05</text:p>
          </table:table-cell>
          <table:table-cell table:style-name="ce1" table:number-columns-repeated="14"/>
          <table:table-cell table:style-name="ce1" office:value-type="string" calcext:value-type="string">
            <text:p>21839 | 21851</text:p>
          </table:table-cell>
          <table:table-cell table:style-name="ce1" table:number-columns-repeated="2"/>
          <table:table-cell table:style-name="ce1" office:value-type="string" calcext:value-type="string">
            <text:p>19437 | 19436 | 21343 | 21342 | 21340 | 21339</text:p>
          </table:table-cell>
          <table:table-cell table:style-name="ce1"/>
          <table:table-cell table:style-name="ce1" office:value-type="string" calcext:value-type="string">
            <text:p>21337</text:p>
          </table:table-cell>
          <table:table-cell table:style-name="ce1" office:value-type="string" calcext:value-type="string">
            <text:p>19438</text:p>
          </table:table-cell>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lotilde Schröder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4-12-31</text:p>
          </table:table-cell>
          <table:table-cell table:style-name="ce1"/>
          <table:table-cell table:style-name="ce1" office:value-type="string" calcext:value-type="string">
            <text:p>1888-07-15</text:p>
          </table:table-cell>
          <table:table-cell table:style-name="ce1" table:number-columns-repeated="12"/>
          <table:table-cell table:style-name="ce1" office:value-type="string" calcext:value-type="string">
            <text:p>21834</text:p>
          </table:table-cell>
          <table:table-cell table:style-name="ce1" table:number-columns-repeated="2"/>
          <table:table-cell table:style-name="ce1" office:value-type="string" calcext:value-type="string">
            <text:p>19437 | 19436 | 21342 | 21339 | 21340 | 21343</text:p>
          </table:table-cell>
          <table:table-cell table:style-name="ce1" table:number-columns-repeated="2"/>
          <table:table-cell table:style-name="ce1" office:value-type="string" calcext:value-type="string">
            <text:p>19439</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19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June 8, 1873 | Emilie Hassel an Friedrich Wilhelm Hess, 8. Juni 1873</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June 8, 1873. | Brief von Emilie Hassel an ihren Bruder, Friedrich Wilhelm Hess, 8. Juni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6-08</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ildesheim, Hannover | Hildesheim, Hanover</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16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arie Weinhardt an John V. Weinhardt, 19. Mai 1925 | Marie Weinhardt to John V. Weinhardt, May 19, 1925</text:p>
          </table:table-cell>
          <table:table-cell table:style-name="ce1" office:value-type="string" calcext:value-type="string">
            <text:p>311</text:p>
          </table:table-cell>
          <table:table-cell table:style-name="ce1"/>
          <table:table-cell table:style-name="ce1" office:value-type="string" calcext:value-type="string">
            <text:p>Brief von Marie Weinhardt an ihren Bruder, John V. Weinhardt, 19. Mai 1925. | Letter from Marie Weinhardt to her brother, John V. Weinhardt, May 19,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urem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6. August 1923. | Letter from Johann P. Weinhardt to his cousin, William W. Weinhardt, August 26,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26</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2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ugust 19, 1927 | Caroline Emmel an Karl Emmel, 19. August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9. August 1927. | Letter from Caroline Emmel to her son, Karl Emmel, August 19, 1927.</text:p>
          </table:table-cell>
          <table:table-cell table:style-name="ce1" office:value-type="string" calcext:value-type="string">
            <text:p>Emmel family collection</text:p>
          </table:table-cell>
          <table:table-cell table:style-name="ce1"/>
          <table:table-cell table:style-name="ce1" office:value-type="string" calcext:value-type="string">
            <text:p>192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60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8, 1926 | Caroline Emmel an Karl Emmel, 8. Febr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8. Februar 1926. | Letter from Caroline Emmel to her son, Karl Emmel, February 8, 1926.</text:p>
          </table:table-cell>
          <table:table-cell table:style-name="ce1" office:value-type="string" calcext:value-type="string">
            <text:p>Emmel family collection</text:p>
          </table:table-cell>
          <table:table-cell table:style-name="ce1"/>
          <table:table-cell table:style-name="ce1" office:value-type="string" calcext:value-type="string">
            <text:p>1926-0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8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February 10, 1875 | Marie Taylor an Lina Hansen, 10. Februa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February 10, 1875.</text:p>
          </table:table-cell>
          <table:table-cell table:style-name="ce1" table:number-columns-repeated="2"/>
          <table:table-cell table:style-name="ce1" office:value-type="string" calcext:value-type="string">
            <text:p>1875-02-1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 | transcription</text:p>
          </table:table-cell>
          <table:table-cell table:style-name="ce1" table:number-columns-repeated="6"/>
        </table:table-row>
        <table:table-row table:style-name="ro1">
          <table:table-cell table:style-name="ce1" office:value-type="string" calcext:value-type="string">
            <text:p>55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Crede to Hermann Crede January 19, 1886 | Therese Crede an Hermann Crede, 19. Januar 1886</text:p>
          </table:table-cell>
          <table:table-cell table:style-name="ce1" office:value-type="string" calcext:value-type="string">
            <text:p>19437</text:p>
          </table:table-cell>
          <table:table-cell table:style-name="ce1"/>
          <table:table-cell table:style-name="ce1" office:value-type="string" calcext:value-type="string">
            <text:p>Letter to Hermann Crede from his sister, Therese Crede, January 19, 1886. | Brief an Hermann Crede, 19. Jan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1-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February 1, 1881 | Brief der Familie Crede, 1. Februar 1881</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February 1, 1881. | Brief an Hermann Crede, 1. Februar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2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19439 | 19438</text:p>
          </table:table-cell>
          <table:table-cell table:style-name="ce1"/>
          <table:table-cell table:style-name="ce1" office:value-type="string" calcext:value-type="string">
            <text:p>Crede family letter, June 23, 1872. | Crede family letter, June 2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6-2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6. März 1871 | Crede family letter to Hermann Crede, March 26, 1871</text:p>
          </table:table-cell>
          <table:table-cell table:style-name="ce1" office:value-type="string" calcext:value-type="string">
            <text:p>19437 | 19438 | 21340</text:p>
          </table:table-cell>
          <table:table-cell table:style-name="ce1"/>
          <table:table-cell table:style-name="ce1" office:value-type="string" calcext:value-type="string">
            <text:p>Brief an Hermann Crede, 26. März 1871. Der größte Teil des Briefes wurde von seiner Mutter Clotilde Schröder Crede geschrieben, mit kurzen Nachbemerkungen seiner Schwestern Adelheid und Therese. | Letter to Hermann Crede, March 26, 1871. The bulk of the letter was written by his mother Clotilde Schröder Crede, with short postscripts added by his sisters Adelheid and Theres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3-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7. Juli 1870 | Crede family letter to Hermann Crede, July 17, 1870</text:p>
          </table:table-cell>
          <table:table-cell table:style-name="ce1" office:value-type="string" calcext:value-type="string">
            <text:p>21340 | 19438 | 19439</text:p>
          </table:table-cell>
          <table:table-cell table:style-name="ce1"/>
          <table:table-cell table:style-name="ce1" office:value-type="string" calcext:value-type="string">
            <text:p>Letter to Hermann Crede, July 17, 1870. | Letter to Hermann Crede, July 17,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7-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 November 1869 | Crede family letter to Hermann Crede, November 1, 1869</text:p>
          </table:table-cell>
          <table:table-cell table:style-name="ce1" office:value-type="string" calcext:value-type="string">
            <text:p>21340 | 19438 | 19439 | 19437</text:p>
          </table:table-cell>
          <table:table-cell table:style-name="ce1"/>
          <table:table-cell table:style-name="ce1" office:value-type="string" calcext:value-type="string">
            <text:p>Letter to Hermann Crede, November 1, 1869. | Letter to Hermann Crede, November 1,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11-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8. März, 1869 | Crede family letter to Hermann Crede, March 18, 1869</text:p>
          </table:table-cell>
          <table:table-cell table:style-name="ce1" office:value-type="string" calcext:value-type="string">
            <text:p>21340 | 19438 | 19439 | 19437</text:p>
          </table:table-cell>
          <table:table-cell table:style-name="ce1"/>
          <table:table-cell table:style-name="ce1" office:value-type="string" calcext:value-type="string">
            <text:p>Letter to Hermann Crede, March 18, 1869. | Letter to Hermann Crede, March 18,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03-1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6. März 1868 | Crede family letter to Hermann Crede, March 26, 1868</text:p>
          </table:table-cell>
          <table:table-cell table:style-name="ce1" office:value-type="string" calcext:value-type="string">
            <text:p>21340 | 19439 | 19438 | 19437</text:p>
          </table:table-cell>
          <table:table-cell table:style-name="ce1"/>
          <table:table-cell table:style-name="ce1" office:value-type="string" calcext:value-type="string">
            <text:p>Brief der Familie Crede, 26. März 1868. | Letter to Hermann Crede, March 26,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03-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6. Juli 1867 | Crede family letter an Hermann Crede, July 16, 1867</text:p>
          </table:table-cell>
          <table:table-cell table:style-name="ce1" office:value-type="string" calcext:value-type="string">
            <text:p>21340 | 19437 | 19439 | 19438 | 21832</text:p>
          </table:table-cell>
          <table:table-cell table:style-name="ce1"/>
          <table:table-cell table:style-name="ce1" office:value-type="string" calcext:value-type="string">
            <text:p>Brief der Familie Crede, 16. Juli 1867. | Letter to Hermann Crede, July 16, 186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7-07-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2. Juli 1866 | Crede family letter to Hermann Crede, July 22, 1866</text:p>
          </table:table-cell>
          <table:table-cell table:style-name="ce1" office:value-type="string" calcext:value-type="string">
            <text:p>21340 | 19438 | 19437 | 19439 | 21832</text:p>
          </table:table-cell>
          <table:table-cell table:style-name="ce1"/>
          <table:table-cell table:style-name="ce1" office:value-type="string" calcext:value-type="string">
            <text:p>Brief der Familie Crede, 22. Juli 1866. | Letter to Hermann Crede, July 22, 186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6-07-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8. Januar 1865 | Crede family letter to Hermann Crede, January 8, 1865</text:p>
          </table:table-cell>
          <table:table-cell table:style-name="ce1" office:value-type="string" calcext:value-type="string">
            <text:p>21340 | 19437 | 19439 | 19438</text:p>
          </table:table-cell>
          <table:table-cell table:style-name="ce1"/>
          <table:table-cell table:style-name="ce1" office:value-type="string" calcext:value-type="string">
            <text:p>Brief der Familie Crede, 8. Januar 1865. | Letter to Hermann Crede, January 8,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7. September 1864 | Crede family letter to Hermann Crede, September 27, 1864</text:p>
          </table:table-cell>
          <table:table-cell table:style-name="ce1" office:value-type="string" calcext:value-type="string">
            <text:p>19438 | 21340 | 19437</text:p>
          </table:table-cell>
          <table:table-cell table:style-name="ce1"/>
          <table:table-cell table:style-name="ce1" office:value-type="string" calcext:value-type="string">
            <text:p>Brief an Hermann Crede von seiner Mutter Clothilde Crede und den Schwestern Adelheid und Therese Crede. | Letter written to Hermann Crede by his mother, Clothilde Crede, and sisters Adelheid and Therese Cre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9-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 | 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19438 | 19439</text:p>
          </table:table-cell>
          <table:table-cell table:style-name="ce1"/>
          <table:table-cell table:style-name="ce1" office:value-type="string" calcext:value-type="string">
            <text:p>Brief der Familie Crede, 25. April 1861. | Crede family letter, April 25,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04-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5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December 8, 1871 | Marie Taylor an Lina Hansen, 8. Dezember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December 8,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1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0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Winhold und Ada Winhold an Hermann Crede, 10. Februar 1887 | Therese Winhold and Ada Winhold to Hermann Crede, February 10, 1887</text:p>
          </table:table-cell>
          <table:table-cell table:style-name="ce1" office:value-type="string" calcext:value-type="string">
            <text:p>19437 | 21754</text:p>
          </table:table-cell>
          <table:table-cell table:style-name="ce1"/>
          <table:table-cell table:style-name="ce1" office:value-type="string" calcext:value-type="string">
            <text:p>Brief von Therese "Rosel" Winhold an ihren Bruder Hermann Crede, 10. Februar 1887. Der Brief enthält ein kurzes Postskriptum, geschrieben von Thereses Tochter Ada. | Letter from Therese “Rosel” Winhold to her brother, Hermann Crede, February 10, 1887. The letter includes a short postscript written by Therese's daughter Ada.</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9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21339 | 19439 | 19438 | 19437</text:p>
          </table:table-cell>
          <table:table-cell table:style-name="ce1"/>
          <table:table-cell table:style-name="ce1" office:value-type="string" calcext:value-type="string">
            <text:p>Brief der Familie Crede, 14. April 1859. | Crede family letter, April 14, 185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9-04-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 | 21844</text:p>
          </table:table-cell>
          <table:table-cell table:style-name="ce1" table:number-columns-repeated="5"/>
          <table:table-cell table:style-name="ce1" office:value-type="string" calcext:value-type="string">
            <text:p>1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 | 21340 | 21339 | 19439 | 19438 | 21832</text:p>
          </table:table-cell>
          <table:table-cell table:style-name="ce1"/>
          <table:table-cell table:style-name="ce1" office:value-type="string" calcext:value-type="string">
            <text:p>Brief der Familie Crede, 14. Juni 1856. | Crede family letter, June 14,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6-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4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May 23, 1869 | Isaac Schweitzer an Familie Schweitzer, 23. Mai 1869</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May 23, 1869. | Brief von Isaac Schweitzer an Familie Schweitzer, 23. Mai 1869.</text:p>
          </table:table-cell>
          <table:table-cell table:style-name="ce1" office:value-type="string" calcext:value-type="string">
            <text:p>Peter Schweitzer collection</text:p>
          </table:table-cell>
          <table:table-cell table:style-name="ce1"/>
          <table:table-cell table:style-name="ce1" office:value-type="string" calcext:value-type="string">
            <text:p>1869-05-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October 17, 1906 | Leopold Haase an Charles Haase, 17. Oktober 1906</text:p>
          </table:table-cell>
          <table:table-cell table:style-name="ce1" office:value-type="string" calcext:value-type="string">
            <text:p>19442</text:p>
          </table:table-cell>
          <table:table-cell table:style-name="ce1"/>
          <table:table-cell table:style-name="ce1" office:value-type="string" calcext:value-type="string">
            <text:p>Letter from Leopold Haase, a fur trader in Reval, Russia (now Tallinn, Estonia), to his cousin Charles Haase, a furrier living in Richmond, Virginia, written in fall 1906. The letter was written on October 4 according to the Julian calendar in use in Reval, but on October 17 according to the Gregorian calendar in use in the United States. | Brief von Leopold Haase, einem Pelzhändler in Reval, Russland (heute Tallinn, Estland), an seinen Cousin Charles Haase, einen in Richmond, Virginia, lebenden Kürschner, geschrieben im Herbst 1906. Der Brief wurde am 4. Oktober nach dem in Reval verwendeten julianischen Kalender, aber am 17. Oktober nach dem in den Vereinigten Staaten verwendeten gregorianischen Kalender verfasst.</text:p>
          </table:table-cell>
          <table:table-cell table:style-name="ce1" office:value-type="string" calcext:value-type="string">
            <text:p>Library of Virginia</text:p>
          </table:table-cell>
          <table:table-cell table:style-name="ce1"/>
          <table:table-cell table:style-name="ce1" office:value-type="string" calcext:value-type="string">
            <text:p>1906-10-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78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December 6, 1905 | Leopold Haase an Charles Haase, 6. Dezember 1905</text:p>
          </table:table-cell>
          <table:table-cell table:style-name="ce1" office:value-type="string" calcext:value-type="string">
            <text:p>19442</text:p>
          </table:table-cell>
          <table:table-cell table:style-name="ce1"/>
          <table:table-cell table:style-name="ce1" office:value-type="string" calcext:value-type="string">
            <text:p>These pages represent a fragment of a longer letter sent from Leopold Haase in Reval to his cousin Charles Haase in Richmond. | Diese Seiten sind ein Fragment eines längeren Briefes von Leopold Haase in Reval an seinen Cousin Charles Haase in Richmond.</text:p>
          </table:table-cell>
          <table:table-cell table:style-name="ce1" office:value-type="string" calcext:value-type="string">
            <text:p>Library of Virginia</text:p>
          </table:table-cell>
          <table:table-cell table:style-name="ce1"/>
          <table:table-cell table:style-name="ce1" office:value-type="string" calcext:value-type="string">
            <text:p>1905-12-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5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23. Mai 1869 | Isaac Schweitzer to Schweitzer family, May 23, 1869</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3. Mai 1869. | Letter from Isaac Schweitzer to the Schweitzer family, May 23, 1869.</text:p>
          </table:table-cell>
          <table:table-cell table:style-name="ce1" office:value-type="string" calcext:value-type="string">
            <text:p>Peter Schweitzer collection</text:p>
          </table:table-cell>
          <table:table-cell table:style-name="ce1"/>
          <table:table-cell table:style-name="ce1" office:value-type="string" calcext:value-type="string">
            <text:p>1869-05-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Emmel to Karl Emmel, August 19, 1927</text:p>
          </table:table-cell>
          <table:table-cell table:style-name="ce1" office:value-type="string" calcext:value-type="string">
            <text:p>557</text:p>
          </table:table-cell>
          <table:table-cell table:style-name="ce1" table:number-columns-repeated="4"/>
          <table:table-cell table:style-name="ce1" office:value-type="string" calcext:value-type="string">
            <text:p>1927-08-19</text:p>
          </table:table-cell>
          <table:table-cell table:style-name="ce1" table:number-columns-repeated="8"/>
          <table:table-cell table:style-name="ce1" office:value-type="string" calcext:value-type="string">
            <text:p>19433</text:p>
          </table:table-cell>
          <table:table-cell table:style-name="ce1" table:number-columns-repeated="32"/>
        </table:table-row>
        <table:table-row table:style-name="ro1">
          <table:table-cell table:style-name="ce1" office:value-type="string" calcext:value-type="string">
            <text:p>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9, 1872 | Babette Tritschler an Charlotte von Höfeln, 9. Juni 187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9, 1872. | Brief an Charlotte von Hofeln von ihrer Schwester Babette Tritschler, 9. Juni 1872.</text:p>
          </table:table-cell>
          <table:table-cell table:style-name="ce1" office:value-type="string" calcext:value-type="string">
            <text:p>Newberry Library</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6 | 29 | 35 | 97 | 31 | 42 | 39 | 43 | 38 | 75 | 98 | 81 | 92 | 36</text:p>
          </table:table-cell>
          <table:table-cell table:style-name="ce1" table:number-columns-repeated="10"/>
        </table:table-row>
        <table:table-row table:style-name="ro1">
          <table:table-cell table:style-name="ce1" office:value-type="string" calcext:value-type="string">
            <text:p>1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March 25, 1858 | Auguste Finckh an Charlotte von Höfeln, 25. März 1858</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March 25, 1858. | 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9 | 48 | 36 | 34 | 29 | 35 | 76 | 37 | 23</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4T05:23:53+00:00</meta:creation-date>
    <dc:date>2024-10-24T05:23:53+00:00</dc:date>
  </office:meta>
</office:document-meta>
</file>