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Ad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 to Henry George Hinrichs, November 12, 1857 | Christopher Hinrichs an Henry George Hinrichs, 12. November 1857</text:p>
          </table:table-cell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Letter from Christopher Hinrichs to Henry George Hinrichs, November 12, 1857. | Brief von Christopher Hinrichs an Henry George Hinrichs, 12. Nov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[Louisiana?]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um</text:p>
          </table:table-cell>
          <table:table-cell table:style-name="ce1" office:value-type="string" calcext:value-type="string">
            <text:p>19419 | 19410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Johanna Dirks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19-07-13</text:p>
          </table:table-cell>
          <table:table-cell table:style-name="ce1" table:number-columns-repeated="20"/>
          <table:table-cell table:style-name="ce1" office:value-type="string" calcext:value-type="string">
            <text:p>19410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February 20, 1860 | Brief Familie Meyer, 20. Februar 1860</text:p>
          </table:table-cell>
          <table:table-cell table:style-name="ce1" office:value-type="string" calcext:value-type="string">
            <text:p>19380 | 19375 | 19379 | 19586</text:p>
          </table:table-cell>
          <table:table-cell table:style-name="ce1"/>
          <table:table-cell table:style-name="ce1" office:value-type="string" calcext:value-type="string">
            <text:p>Meyer family letter, February 20, 1860. | Brief Familie Meyer, 20. Februar 1860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0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 to Christopher and Wesselina Hinrichs, February 8, 1866 | Friedrich Stranckmeyer an Christopher und Wesselina Hinrichs, 8. Februar 1866</text:p>
          </table:table-cell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Letter from Friedrich Stranckmeyer to Christopher and Wesselina Hinrichs, the parents of his wife Anna Hinrichs Stranckmeyer, February 8, 1866. | Brief von Friedrich Stranckmeyer an Christopher und Wesselina Hinrichs, 8. Februa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and Friedrich Stranckmeyer to Christopher and Wesselina Hinrichs, November 19, 1865 | Anna und Friedrich Stranckmeyer an Christopher und Wesselina Hinrichs, 19. November 1865</text:p>
          </table:table-cell>
          <table:table-cell table:style-name="ce1" office:value-type="string" calcext:value-type="string">
            <text:p>19422 | 19421</text:p>
          </table:table-cell>
          <table:table-cell table:style-name="ce1"/>
          <table:table-cell table:style-name="ce1" office:value-type="string" calcext:value-type="string">
            <text:p>Letter from Anna and Friedrich Stranckmeyer to Anna's parents, Christopher and Wesselina Hinrichs, November 19, 1865. | Brief von Anna und Friedrich Stranckmeyer an Annas Eltern, Christopher und Wesselina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New York, New York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3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December 17, 1864 | Brief Familie Meyer, 17. Dezember 1864</text:p>
          </table:table-cell>
          <table:table-cell table:style-name="ce1" office:value-type="string" calcext:value-type="string">
            <text:p>19380 | 19379 | 19376</text:p>
          </table:table-cell>
          <table:table-cell table:style-name="ce1"/>
          <table:table-cell table:style-name="ce1" office:value-type="string" calcext:value-type="string">
            <text:p>Meyer family letter, December 17, 1864. | Brief Familie Meyer, 17. Dezember 1864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4-1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 | 1937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February 17, 1856 | Brief Familie Meyer, 17. Februar 1856</text:p>
          </table:table-cell>
          <table:table-cell table:style-name="ce1" office:value-type="string" calcext:value-type="string">
            <text:p>19380 | 19376 | 19378 | 19379 | 19375 | 19586</text:p>
          </table:table-cell>
          <table:table-cell table:style-name="ce1"/>
          <table:table-cell table:style-name="ce1" office:value-type="string" calcext:value-type="string">
            <text:p>Letter from the Meyer family to Emanuel Meyer, February 17, 1856. | Brief der Familie Meyer an Emanuel Meyer, 17. Februar 1856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December 17, 1855 | Brief Familie Meyer, 17. Dezember 1855</text:p>
          </table:table-cell>
          <table:table-cell table:style-name="ce1" office:value-type="string" calcext:value-type="string">
            <text:p>19586 | 19380 | 19376 | 19378 | 19379 | 19375 | 21756</text:p>
          </table:table-cell>
          <table:table-cell table:style-name="ce1"/>
          <table:table-cell table:style-name="ce1" office:value-type="string" calcext:value-type="string">
            <text:p>Letter from the Meyer family to Emanuel Meyer, December 17, 1855. | Brief der Familie Meyer an Emanuel Meyer, 17. Dezember 1855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5-1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May, 1874 | Wessel von Koten an Wesselina Hinrichs, Mai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von Koten Hinrichs, May, 1874. | Brief von Wessel von Koten an seine Schwester, Wesselina Hinrichs, Ma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ly 12, 1873 | Brief Familie Hinrichs, 12. Juli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ly 12, 1873. | Brief Familie Hinrichs, 12. Jul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7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Carrollton, Louisiana | Carrollton, Louisiana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2, 1871 | Brief Familie Hinrichs, 12. Mai 1871</text:p>
          </table:table-cell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Hinrichs family letter, May 12, 1871. | Brief Familie Hinrichs, 12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Nelsonville, Marion County, Missouri | Nelsonville, Marion County, Missouri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Vereinigte Staaten</text:p>
          </table:table-cell>
          <table:table-cell table:style-name="ce1" table:number-columns-repeated="7"/>
          <table:table-cell table:style-name="ce1" office:value-type="string" calcext:value-type="string">
            <text:p>Leer, Hannover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, 1866 | Brief Familie Hinrichs, 30. November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, 1866. | Brief Familie Hinrichs, 30. Novembe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3, 1872 | Brief Familie Hinrichs, 23. September 1872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3, 1872. | Brief Familie Hinrichs, 23. Septembe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24, 1895 | Brief Familie Hinrichs, 24. März 1895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24, 1895. | Brief Familie Hinrichs, 24. März 189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5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9, 1871 | Brief Familie Hinrichs, 9. Mai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May 9, 1871. | Brief Familie Hinrichs, 9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0, 1870 | Brief Familie Hinrichs, 20. Juni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0, 1870. | Brief Familie Hinrichs, 20. Juni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Nelsonville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5, 1868 | Brief Familie Hinrichs, 25. September 1868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5, 1868. | Brief Familie Hinrichs, 25. Sept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9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6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ina von Kot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19407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1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21, 1873. | Brief Familie Hinrichs, 21. Dezem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901</text:p>
          </table:table-cell>
          <table:table-cell table:style-name="ce1" table:number-columns-repeated="2"/>
          <table:table-cell table:style-name="ce1" office:value-type="string" calcext:value-type="string">
            <text:p>Hinrichs family letter, 1901. | Brief Familie Hinrichs, 1901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11, 1878. | Brief Familie Hinrichs, 11. Mai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, 1878. | Brief Familie Hinrichs, 1. Febr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78. | Brief Familie Hinrichs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1, 1878. | Brief Familie Hinrichs, 1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3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31, 1878. | Brief Familie Hinrichs, 31. März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7, 1876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7, 1876. | Brief Familie Hinrichs, 17. Februa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8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8, 1874. | Brief Familie Hinrichs, 8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0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10, 1874. | Brief Familie Hinrichs, 10. Jun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0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0, 1873. | Brief Familie Hinrichs, 10. Okto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5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5, 1872. | Brief Familie Hinrichs, 15. März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1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1, 1872. | Brief Familie Hinrichs, 21. Febr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2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2, 1872. | Brief Familie Hinrichs, 2. Jan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23, 1871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23, 1871. | Brief Familie Hinrichs, 23. Oktobe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7, 1869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7, 1869. | Brief Familie Hinrichs, 27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3, 1863</text:p>
          </table:table-cell>
          <table:table-cell table:style-name="ce1" table:number-columns-repeated="2"/>
          <table:table-cell table:style-name="ce1" office:value-type="string" calcext:value-type="string">
            <text:p>Hinrichs family letter, November 13, 1863. | Brief Familie Hinrichs, 13. November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30, 1867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30, 1867. | Brief Familie Hinrichs, 30. Oktober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10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7, 186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7, 1862. | Brief Familie Hinrichs, 27. Juni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8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8, 1878. | Brief Familie Hinrichs, 8. Jan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21,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21, 1877. | Brief Familie Hinrichs, 21. Mai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4, 1868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Hinrichs family letter, December 4, 1868. | Brief Familie Hinrichs, 4. Dez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4, 1865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4, 1865. | Brief Familie Hinrichs, 4. Janua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66. | Brief Familie Hinrichs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4, 185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4, 1858. | Brief Familie Hinrichs, 14. August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4, 1857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4, 1857. | Brief Familie Hinrichs, 4. Sept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2, 185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2, 1854. | Brief Familie Hinrichs, 12. März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3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July 16, 1867 | Brief Familie Meyer, 16. Juli 1867</text:p>
          </table:table-cell>
          <table:table-cell table:style-name="ce1" office:value-type="string" calcext:value-type="string">
            <text:p>19380 | 19379</text:p>
          </table:table-cell>
          <table:table-cell table:style-name="ce1"/>
          <table:table-cell table:style-name="ce1" office:value-type="string" calcext:value-type="string">
            <text:p>Meyer family letter, July 16, 1867. | Brief Familie Meyer, 16. Juli 1867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7-07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 | 1937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3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Meyer to Emanuel Meyer and Caroline Meyer, November 20, 1860 | Heinrich Meyer an Emanuel Meyer und Caroline Meyer, 20. November 1860</text:p>
          </table:table-cell>
          <table:table-cell table:style-name="ce1" office:value-type="string" calcext:value-type="string">
            <text:p>19375</text:p>
          </table:table-cell>
          <table:table-cell table:style-name="ce1"/>
          <table:table-cell table:style-name="ce1" office:value-type="string" calcext:value-type="string">
            <text:p>Letter from Heinrich Meyer to Emanuel Meyer and Caroline Meyer, November 20, 1860. | Brief von Heinrich Meyer an Emanuel Meyer und Caroline Meyer, 20. November 1860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0-11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3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September 2, 1860 | Brief Familie Meyer, 2. September 1860</text:p>
          </table:table-cell>
          <table:table-cell table:style-name="ce1" office:value-type="string" calcext:value-type="string">
            <text:p>19380 | 19375 | 19379</text:p>
          </table:table-cell>
          <table:table-cell table:style-name="ce1"/>
          <table:table-cell table:style-name="ce1" office:value-type="string" calcext:value-type="string">
            <text:p>Meyer family letter, September 2, 1860. | Brief Familie Meyer, 2. September 1860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0-09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Meyer to Emanuel Meyer, November 6, 1859 | Caroline Meyer an Emanuel Meyer, 6. November 1859</text:p>
          </table:table-cell>
          <table:table-cell table:style-name="ce1" office:value-type="string" calcext:value-type="string">
            <text:p>19378</text:p>
          </table:table-cell>
          <table:table-cell table:style-name="ce1"/>
          <table:table-cell table:style-name="ce1" office:value-type="string" calcext:value-type="string">
            <text:p>Letter from Caroline Meyer to Emanuel Meyer, November 6, 1859. | Brief von Caroline Meyer an Emanuel Meyer, 6. November 185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9-1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table:number-columns-repeated="2"/>
          <table:table-cell table:style-name="ce1" office:value-type="string" calcext:value-type="string">
            <text:p>Le Havre, France | Le Havre, Frankreich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gina Meyer and Joseph Meyer to Emanuel Meyer, October 26, 1858 | Regina Meyer und Joseph Meyer an Emanuel Meyer, 26. Oktober 1858</text:p>
          </table:table-cell>
          <table:table-cell table:style-name="ce1" office:value-type="string" calcext:value-type="string">
            <text:p>19376 | 19586</text:p>
          </table:table-cell>
          <table:table-cell table:style-name="ce1"/>
          <table:table-cell table:style-name="ce1" office:value-type="string" calcext:value-type="string">
            <text:p>Letter from Regina Meyer and Joseph Meyer to Emanuel Meyer, October 26, 1858. | Brief von Regina Meyer und Joseph Meyer an Emanuel Meyer, 26. Oktober 1858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8-10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Yiddis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September 10, 1857 | Brief Familie Meyer, 10. September 1857</text:p>
          </table:table-cell>
          <table:table-cell table:style-name="ce1" office:value-type="string" calcext:value-type="string">
            <text:p>Rosina Meyer | 19380 | 19376 | 19586</text:p>
          </table:table-cell>
          <table:table-cell table:style-name="ce1"/>
          <table:table-cell table:style-name="ce1" office:value-type="string" calcext:value-type="string">
            <text:p>Letter from the Meyer family to Emanuel Meyer, September 10, 1857. | Brief der Familie Meyer an Emanuel Meyer, 10. September 1857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7-09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January 6, 1857 | Brief Familie Meyer, 6. Januar 1857</text:p>
          </table:table-cell>
          <table:table-cell table:style-name="ce1" office:value-type="string" calcext:value-type="string">
            <text:p>August Mahl | 19380 | 19376 | 19378 | 19375 | 19586</text:p>
          </table:table-cell>
          <table:table-cell table:style-name="ce1"/>
          <table:table-cell table:style-name="ce1" office:value-type="string" calcext:value-type="string">
            <text:p>Letter from the Meyer family to Emanuel Meyer, January 6, 1857. | Brief der Familie Meyer an Emanuel Meyer, 6. Januar 1857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7-0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chweitzer family letter, January 28, 1875 | Brief der Familie Schweitzer, 28. Januar 1875</text:p>
          </table:table-cell>
          <table:table-cell table:style-name="ce1" office:value-type="string" calcext:value-type="string">
            <text:p>19454 | 19452</text:p>
          </table:table-cell>
          <table:table-cell table:style-name="ce1" table:number-columns-repeated="2"/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5-01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jüdisch | deutsch | Yiddish</text:p>
          </table:table-cell>
          <table:table-cell table:style-name="ce1"/>
          <table:table-cell table:style-name="ce1" office:value-type="string" calcext:value-type="string">
            <text:p>Mühringen, Baden-Württemberg</text:p>
          </table:table-cell>
          <table:table-cell table:style-name="ce1"/>
          <table:table-cell table:style-name="ce1" office:value-type="string" calcext:value-type="string">
            <text:p>19593 | 1959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George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nrichs (Stranckmey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?]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Krentel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4-09-29</text:p>
          </table:table-cell>
          <table:table-cell table:style-name="ce1"/>
          <table:table-cell table:style-name="ce1" office:value-type="string" calcext:value-type="string">
            <text:p>1913-11-02</text:p>
          </table:table-cell>
          <table:table-cell table:style-name="ce1" table:number-columns-repeated="2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6</text:p>
          </table:table-cell>
          <table:table-cell table:style-name="ce1" table:number-columns-repeated="8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3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September 20, 1866 | Brief Familie Meyer, 20. September 1866</text:p>
          </table:table-cell>
          <table:table-cell table:style-name="ce1" office:value-type="string" calcext:value-type="string">
            <text:p>19380 | 19379 | 19376</text:p>
          </table:table-cell>
          <table:table-cell table:style-name="ce1"/>
          <table:table-cell table:style-name="ce1" office:value-type="string" calcext:value-type="string">
            <text:p>Meyer family letter, September 20, 1866. | Brief Familie Meyer, 20. September 1866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6-09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 | 1937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September 23, 1859 | Brief Familie Meyer, 23. September 1859</text:p>
          </table:table-cell>
          <table:table-cell table:style-name="ce1" office:value-type="string" calcext:value-type="string">
            <text:p>19380 | 19376 | 19586</text:p>
          </table:table-cell>
          <table:table-cell table:style-name="ce1"/>
          <table:table-cell table:style-name="ce1" office:value-type="string" calcext:value-type="string">
            <text:p>Letter from the Meyer family to Emanuel Meyer, September 23, 1859. | Brief der Familie Meyer an Emanuel Meyer, 23. September 185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9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May 18, 1859 | Brief Familie Meyer, 18. Mai 1859</text:p>
          </table:table-cell>
          <table:table-cell table:style-name="ce1" office:value-type="string" calcext:value-type="string">
            <text:p>19380 | 19376 | 19375 | 19378 | 19379 | 19586</text:p>
          </table:table-cell>
          <table:table-cell table:style-name="ce1"/>
          <table:table-cell table:style-name="ce1" office:value-type="string" calcext:value-type="string">
            <text:p>Letter from the Meyer family to Emanuel Meyer, May 18, 1859. | Brief der Familie Meyer an Emanuel Meyer, 18. Mai 185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9-05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February 9, 1859 | Brief Familie Meyer, 9. Februar 1859</text:p>
          </table:table-cell>
          <table:table-cell table:style-name="ce1" office:value-type="string" calcext:value-type="string">
            <text:p>19380 | 19376 | 19375 | 19378 | 19379 | 19586</text:p>
          </table:table-cell>
          <table:table-cell table:style-name="ce1"/>
          <table:table-cell table:style-name="ce1" office:value-type="string" calcext:value-type="string">
            <text:p>Letter from the Meyer family to Emanuel Meyer, February 9, 1859. | Brief der Familie Meyer an Emanuel Meyer, 9. Februar 185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9-0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 Samuel and E. Samuel to Emanuel Meyer, February 6, 1859 | B. Samuel und E. Samuel an Emanuel Meyer, 6. Februar 1859</text:p>
          </table:table-cell>
          <table:table-cell table:style-name="ce1" office:value-type="string" calcext:value-type="string">
            <text:p>B. Samuel | E. Samuel</text:p>
          </table:table-cell>
          <table:table-cell table:style-name="ce1"/>
          <table:table-cell table:style-name="ce1" office:value-type="string" calcext:value-type="string">
            <text:p>Letter from B. Samuel and E. Samuel to Emanuel Meyer, February 6, 1859. | Brief von B. Samuel und E. Samuel an Emanuel Meyer, 6. Februar 185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9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Wallertheim, Palatinate | Wallertheim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April 30, 1858 | Brief Familie Meyer, 30. April 1858</text:p>
          </table:table-cell>
          <table:table-cell table:style-name="ce1" office:value-type="string" calcext:value-type="string">
            <text:p>19380 | 19376 | 19379 | 19375 | 19586</text:p>
          </table:table-cell>
          <table:table-cell table:style-name="ce1"/>
          <table:table-cell table:style-name="ce1" office:value-type="string" calcext:value-type="string">
            <text:p>Letter from the Meyer family to Emanuel Meyer, April 30, 1858. | Brief der Familie Meyer an Emanuel Meyer, 30. April 1858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8-04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Müller [?] to Emanuel Meyer, 1857 | Isaac Müller [?] an Emanuel Meyer, 1857</text:p>
          </table:table-cell>
          <table:table-cell table:style-name="ce1" office:value-type="string" calcext:value-type="string">
            <text:p>Isaac Müller [?]</text:p>
          </table:table-cell>
          <table:table-cell table:style-name="ce1"/>
          <table:table-cell table:style-name="ce1" office:value-type="string" calcext:value-type="string">
            <text:p>Letter from Isaac Müller [?] to Emanuel Meyer, 1857. | Brief von Isaac Müller [?] an Emanuel Meyer, 1857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table:number-columns-repeated="2"/>
          <table:table-cell table:style-name="ce1" office:value-type="string" calcext:value-type="string">
            <text:p>Speyer, Palatinate | Speyer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May 15, 1856 | Brief Familie Meyer, 15. Mai 1856</text:p>
          </table:table-cell>
          <table:table-cell table:style-name="ce1" office:value-type="string" calcext:value-type="string">
            <text:p>19380 | 19376 | 19378 | 19379 | 19375 | 19586 | 21757 | 21756 | 21755</text:p>
          </table:table-cell>
          <table:table-cell table:style-name="ce1"/>
          <table:table-cell table:style-name="ce1" office:value-type="string" calcext:value-type="string">
            <text:p>Letter from the Meyer family to Emanuel Meyer, May 15, 1856. | Brief der Familie Meyer an Emanuel Meyer, 15. Mai 1856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6-05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4"/>
          <table:table-cell table:style-name="ce1" office:value-type="string" calcext:value-type="string">
            <text:p>Son of Theodor Hilgard (1808-1972) and Emma Heimburger; Great-nephew of Theodor Erasmus Hilgard (1790-1873); cousin of Henry Villard (alias Hilgard) | Sohn von Theodor Hilgard (1808-1972) und Emma Heimburger; Großneffe von Theodor Erasmus Hilgard (1790-1873); Cousin von Henry Villard (alias Hilgard)</text:p>
          </table:table-cell>
          <table:table-cell table:style-name="ce1" table:number-columns-repeated="15"/>
          <table:table-cell table:style-name="ce1" office:value-type="string" calcext:value-type="string">
            <text:p>21335 | 19339 | 19341</text:p>
          </table:table-cell>
          <table:table-cell table:style-name="ce1"/>
          <table:table-cell table:style-name="ce1" office:value-type="string" calcext:value-type="string">
            <text:p>Hilgard-Carl</text:p>
          </table:table-cell>
          <table:table-cell table:style-name="ce1" table:number-columns-repeated="2"/>
          <table:table-cell table:style-name="ce1" office:value-type="string" calcext:value-type="string">
            <text:p>19340</text:p>
          </table:table-cell>
          <table:table-cell table:style-name="ce1" table:number-columns-repeated="3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 to Friedrich Stranckmeyer, May 10, 1865 | Johann S. Stranckmeyer an Friedrich Stranckmeyer, 10. Mai 1865</text:p>
          </table:table-cell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Letter from Johann S. Stranckmeyer to Friedrich Stranckmeyer, May 10, 1865. | Brief von Johann S. Stranckmeyer an Friedrich Stranckmeyer, 10. Mai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Amsterdam, Netherland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1:36+00:00</meta:creation-date>
    <dc:date>2024-10-23T04:31:36+00:00</dc:date>
  </office:meta>
</office:document-meta>
</file>