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Mina Perlshe, July 2, 1890 | Jacob und Wilhelmina (“Mina”) Gross an Mina Perlshe, 2. Juli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Mina Perlshe, July 2, 1890. | Brief von Jacob und Wilhelmina (“Mina”) GrossMina Perlshe, 2. Juli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Margaretsville, New York</text:p>
          </table:table-cell>
          <table:table-cell table:style-name="ce1" table:number-columns-repeated="13"/>
        </table:table-row>
        <table:table-row table:style-name="ro1">
          <table:table-cell table:style-name="ce1" office:value-type="string" calcext:value-type="string">
            <text:p>20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18:07+00:00</meta:creation-date>
    <dc:date>2024-10-23T16:18:07+00:00</dc:date>
  </office:meta>
</office:document-meta>
</file>