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November 8, 1857 | Mattheus Schlemmer an Sophie Sosnowski, 8. November 1857</text:p>
          </table:table-cell>
          <table:table-cell table:style-name="ce1" table:number-columns-repeated="2"/>
          <table:table-cell table:style-name="ce1" office:value-type="string" calcext:value-type="string">
            <text:p>Letter from Mattheus Schlemmer to his sister-in-law, Sophie Sosnowski, November 8, 1857. | Brief von Mattheus Schlemmer an seine Schwägerin Sophie Sosnowski, 8. November 1857.</text:p>
          </table:table-cell>
          <table:table-cell table:style-name="ce1" office:value-type="string" calcext:value-type="string">
            <text:p>South Carolina Historical Society</text:p>
          </table:table-cell>
          <table:table-cell table:style-name="ce1"/>
          <table:table-cell table:style-name="ce1" office:value-type="string" calcext:value-type="string">
            <text:p>1857-1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28:09+00:00</meta:creation-date>
    <dc:date>2024-10-24T02:28:09+00:00</dc:date>
  </office:meta>
</office:document-meta>
</file>