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7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eet Transcription Coordinator Stefan Israel</text:p>
          </table:table-cell>
          <table:table-cell table:style-name="ce1" table:number-columns-repeated="2"/>
          <table:table-cell table:style-name="ce1" office:value-type="string" calcext:value-type="string">
            <text:p>We asked transcription coordinator Stefan Israel to share more about how he became interested in German handwriting and what he finds most rewarding about his career.</text:p>
          </table:table-cell>
          <table:table-cell table:style-name="ce1" table:number-columns-repeated="23"/>
          <table:table-cell table:style-name="ce1" office:value-type="string" calcext:value-type="string">
            <text:p>2020-11-10</text:p>
          </table:table-cell>
          <table:table-cell table:style-name="ce1" table:number-columns-repeated="20"/>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5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Husam to Bernard Husam, March 25, 1898 | Anton Husam an Bernard Husam, 25. März 1898</text:p>
          </table:table-cell>
          <table:table-cell table:style-name="ce1" office:value-type="string" calcext:value-type="string">
            <text:p>19465</text:p>
          </table:table-cell>
          <table:table-cell table:style-name="ce1"/>
          <table:table-cell table:style-name="ce1" office:value-type="string" calcext:value-type="string">
            <text:p>Letter from Anton Husam to Bernard Husam, March 25, 1898. Anton Husam was Bernard Husam's nephew. | Brief von Anton Husam an Bernard Husam, 25. März 1898. Anton Husam war Bernard Husam's Neffe.</text:p>
          </table:table-cell>
          <table:table-cell table:style-name="ce1" office:value-type="string" calcext:value-type="string">
            <text:p>Steve Schell collection</text:p>
          </table:table-cell>
          <table:table-cell table:style-name="ce1"/>
          <table:table-cell table:style-name="ce1" office:value-type="string" calcext:value-type="string">
            <text:p>189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20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3, 1920 | Heinrich Diederichsen an Anton Diederichsen, 13. Juli 1920</text:p>
          </table:table-cell>
          <table:table-cell table:style-name="ce1" table:number-columns-repeated="2"/>
          <table:table-cell table:style-name="ce1" office:value-type="string" calcext:value-type="string">
            <text:p>Letter from Heinrich Diederichsen to his brother, Anton Diederichsen, July 13, 1920. | Brief von Heinrich Diederichsen an seinen Bruder Anton Diederichsen, 13. Juli 192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20-07-13</text:p>
          </table:table-cell>
          <table:table-cell table:style-name="ce1" office:value-type="string" calcext:value-type="string">
            <text:p>Brief | letter</text:p>
          </table:table-cell>
          <table:table-cell table:style-name="ce1"/>
          <table:table-cell table:style-name="ce1" office:value-type="string" calcext:value-type="string">
            <text:p>Diederichsen_002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6</text:p>
          </table:table-cell>
          <table:table-cell table:style-name="ce1" table:number-columns-repeated="2"/>
        </table:table-row>
        <table:table-row table:style-name="ro1">
          <table:table-cell table:style-name="ce1" office:value-type="string" calcext:value-type="string">
            <text:p>20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22, 1920 | Heinrich Diederichsen an Anton Diederichsen, 22. Januar 1920</text:p>
          </table:table-cell>
          <table:table-cell table:style-name="ce1" table:number-columns-repeated="2"/>
          <table:table-cell table:style-name="ce1" office:value-type="string" calcext:value-type="string">
            <text:p>Letter from Heinrich Diederichsen to his brother, Anton Diederichsen, January 22, 1920. | Brief von Heinrich Diederichsen an seinen Bruder Anton Diederichsen, 22. Januar 1920.</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20-0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5</text:p>
          </table:table-cell>
          <table:table-cell table:style-name="ce1" table:number-columns-repeated="2"/>
        </table:table-row>
        <table:table-row table:style-name="ro1">
          <table:table-cell table:style-name="ce1" office:value-type="string" calcext:value-type="string">
            <text:p>205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March 27, 1912 [fragment] | Heinrich Diederichsen an Anton Diederichsen, 27. März 1912 [Fragment]</text:p>
          </table:table-cell>
          <table:table-cell table:style-name="ce1" table:number-columns-repeated="2"/>
          <table:table-cell table:style-name="ce1" office:value-type="string" calcext:value-type="string">
            <text:p>Letter from Heinrich Diederichsen to his brother, Anton Diederichsen, March 27, 1912. Only the final two pages of this letter and the envelope survive. | Fragmentarischer Brief von Heinrich Diederichsen an seinen Bruder Anton Diederichsen, 27. März 1912. Nur die letzten beiden Seiten dieses Briefes und der Umschlag sind erhalten.</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12-03-27</text:p>
          </table:table-cell>
          <table:table-cell table:style-name="ce1" office:value-type="string" calcext:value-type="string">
            <text:p>Brief | letter</text:p>
          </table:table-cell>
          <table:table-cell table:style-name="ce1"/>
          <table:table-cell table:style-name="ce1" office:value-type="string" calcext:value-type="string">
            <text:p>Diederichsen_002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4</text:p>
          </table:table-cell>
          <table:table-cell table:style-name="ce1" table:number-columns-repeated="2"/>
        </table:table-row>
        <table:table-row table:style-name="ro1">
          <table:table-cell table:style-name="ce1" office:value-type="string" calcext:value-type="string">
            <text:p>205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4, 1907 | Heinrich Diederichsen an Anton Diederichsen, 4. November 1907</text:p>
          </table:table-cell>
          <table:table-cell table:style-name="ce1" table:number-columns-repeated="2"/>
          <table:table-cell table:style-name="ce1" office:value-type="string" calcext:value-type="string">
            <text:p>Letter from Heinrich Diederichsen to his brother, Anton Diederichsen, November 4, 1907. | Brief von Heinrich Diederichsen an seinen Bruder Anton Diederichsen, 4. November 190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7-11-04</text:p>
          </table:table-cell>
          <table:table-cell table:style-name="ce1" office:value-type="string" calcext:value-type="string">
            <text:p>Brief | letter</text:p>
          </table:table-cell>
          <table:table-cell table:style-name="ce1"/>
          <table:table-cell table:style-name="ce1" office:value-type="string" calcext:value-type="string">
            <text:p>Diederichsen_002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3</text:p>
          </table:table-cell>
          <table:table-cell table:style-name="ce1" table:number-columns-repeated="2"/>
        </table:table-row>
        <table:table-row table:style-name="ro1">
          <table:table-cell table:style-name="ce1" office:value-type="string" calcext:value-type="string">
            <text:p>20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8, 1906 | Heinrich Diederichsen an Anton Diederichsen, 18. Februar 1906</text:p>
          </table:table-cell>
          <table:table-cell table:style-name="ce1" table:number-columns-repeated="2"/>
          <table:table-cell table:style-name="ce1" office:value-type="string" calcext:value-type="string">
            <text:p>Letter from Heinrich Diederichsen to his brother, Anton Diederichsen, February 18, 1906. | Brief von Heinrich Diederichsen an seinen Bruder Anton Diederichsen, 18.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18</text:p>
          </table:table-cell>
          <table:table-cell table:style-name="ce1" office:value-type="string" calcext:value-type="string">
            <text:p>Brief | letter</text:p>
          </table:table-cell>
          <table:table-cell table:style-name="ce1"/>
          <table:table-cell table:style-name="ce1" office:value-type="string" calcext:value-type="string">
            <text:p>Diederichsen_002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2</text:p>
          </table:table-cell>
          <table:table-cell table:style-name="ce1" table:number-columns-repeated="2"/>
        </table:table-row>
        <table:table-row table:style-name="ro1">
          <table:table-cell table:style-name="ce1" office:value-type="string" calcext:value-type="string">
            <text:p>20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October 27, 1904 | Heinrich Diederichsen an Anton Diederichsen, 27. Oktober 1904</text:p>
          </table:table-cell>
          <table:table-cell table:style-name="ce1" table:number-columns-repeated="2"/>
          <table:table-cell table:style-name="ce1" office:value-type="string" calcext:value-type="string">
            <text:p>Letter from Heinrich Diederichsen to his brother, Anton Diederichsen, October 27, 1904. | Brief von Heinrich Diederichsen an seinen Bruder Anton Diederichsen, 27. Okto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0-27</text:p>
          </table:table-cell>
          <table:table-cell table:style-name="ce1" office:value-type="string" calcext:value-type="string">
            <text:p>Brief | letter</text:p>
          </table:table-cell>
          <table:table-cell table:style-name="ce1"/>
          <table:table-cell table:style-name="ce1" office:value-type="string" calcext:value-type="string">
            <text:p>Diederichsen_002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1</text:p>
          </table:table-cell>
          <table:table-cell table:style-name="ce1" table:number-columns-repeated="2"/>
        </table:table-row>
        <table:table-row table:style-name="ro1">
          <table:table-cell table:style-name="ce1" office:value-type="string" calcext:value-type="string">
            <text:p>20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3, 1904 | Heinrich Diederichsen an Anton Diederichsen, 3. April 1904</text:p>
          </table:table-cell>
          <table:table-cell table:style-name="ce1" table:number-columns-repeated="2"/>
          <table:table-cell table:style-name="ce1" office:value-type="string" calcext:value-type="string">
            <text:p>Letter from Heinrich Diederichsen to his brother, Anton Diederichsen, April 3, 1904. | Brief von Heinrich Diederichsen an seinen Bruder Anton Diederichsen, 3. April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04-03</text:p>
          </table:table-cell>
          <table:table-cell table:style-name="ce1" office:value-type="string" calcext:value-type="string">
            <text:p>Brief | letter</text:p>
          </table:table-cell>
          <table:table-cell table:style-name="ce1"/>
          <table:table-cell table:style-name="ce1" office:value-type="string" calcext:value-type="string">
            <text:p>Diederichsen_001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0</text:p>
          </table:table-cell>
          <table:table-cell table:style-name="ce1" table:number-columns-repeated="2"/>
        </table:table-row>
        <table:table-row table:style-name="ro1">
          <table:table-cell table:style-name="ce1" office:value-type="string" calcext:value-type="string">
            <text:p>204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5, 1904 | Heinrich Diederichsen an Anton Diederichsen, 5. Januar 1904</text:p>
          </table:table-cell>
          <table:table-cell table:style-name="ce1" table:number-columns-repeated="2"/>
          <table:table-cell table:style-name="ce1" office:value-type="string" calcext:value-type="string">
            <text:p>Letter from Heinrich Diederichsen to his brother, Anton Diederichsen, January 5, 1904. | Brief von Heinrich Diederichsen an seinen Bruder Anton Diederichsen, 5. Januar 1904.</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04-01-05</text:p>
          </table:table-cell>
          <table:table-cell table:style-name="ce1" office:value-type="string" calcext:value-type="string">
            <text:p>Brief | letter</text:p>
          </table:table-cell>
          <table:table-cell table:style-name="ce1"/>
          <table:table-cell table:style-name="ce1" office:value-type="string" calcext:value-type="string">
            <text:p>Diederichsen_001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9</text:p>
          </table:table-cell>
          <table:table-cell table:style-name="ce1" table:number-columns-repeated="2"/>
        </table:table-row>
        <table:table-row table:style-name="ro1">
          <table:table-cell table:style-name="ce1" office:value-type="string" calcext:value-type="string">
            <text:p>20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ne 2, 1903 | Heinrich Diederichsen an Anton Diederichsen, 2. Juni 1903</text:p>
          </table:table-cell>
          <table:table-cell table:style-name="ce1" table:number-columns-repeated="2"/>
          <table:table-cell table:style-name="ce1" office:value-type="string" calcext:value-type="string">
            <text:p>Letter from Heinrich Diederichsen to his brother, Anton Diederichsen, June 2, 1903. | Brief von Heinrich Diederichsen an seinen Bruder Anton Diederichsen, 2. Juni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6-02</text:p>
          </table:table-cell>
          <table:table-cell table:style-name="ce1" office:value-type="string" calcext:value-type="string">
            <text:p>Brief | letter</text:p>
          </table:table-cell>
          <table:table-cell table:style-name="ce1"/>
          <table:table-cell table:style-name="ce1" office:value-type="string" calcext:value-type="string">
            <text:p>Diederichsen_001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8</text:p>
          </table:table-cell>
          <table:table-cell table:style-name="ce1" table:number-columns-repeated="2"/>
        </table:table-row>
        <table:table-row table:style-name="ro1">
          <table:table-cell table:style-name="ce1" office:value-type="string" calcext:value-type="string">
            <text:p>20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0, 1902 | Heinrich Diederichsen an Anton Diederichsen, 10. Juli 1902</text:p>
          </table:table-cell>
          <table:table-cell table:style-name="ce1" table:number-columns-repeated="2"/>
          <table:table-cell table:style-name="ce1" office:value-type="string" calcext:value-type="string">
            <text:p>Letter from Heinrich Diederichsen to his brother, Anton Diederichsen, July 10, 1902. | Brief von Heinrich Diederichsen an seinen Bruder Anton Diederichsen, 10. Juli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7-10</text:p>
          </table:table-cell>
          <table:table-cell table:style-name="ce1" office:value-type="string" calcext:value-type="string">
            <text:p>Brief | letter</text:p>
          </table:table-cell>
          <table:table-cell table:style-name="ce1"/>
          <table:table-cell table:style-name="ce1" office:value-type="string" calcext:value-type="string">
            <text:p>Diederichsen_001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7</text:p>
          </table:table-cell>
          <table:table-cell table:style-name="ce1" table:number-columns-repeated="2"/>
        </table:table-row>
        <table:table-row table:style-name="ro1">
          <table:table-cell table:style-name="ce1" office:value-type="string" calcext:value-type="string">
            <text:p>20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5, 1902 | Heinrich Diederichsen an Anton Diederichsen, 15. Februar 1902</text:p>
          </table:table-cell>
          <table:table-cell table:style-name="ce1" table:number-columns-repeated="2"/>
          <table:table-cell table:style-name="ce1" office:value-type="string" calcext:value-type="string">
            <text:p>Letter from Heinrich Diederichsen to his brother, Anton Diederichsen, February 15, 1902. | Brief von Heinrich Diederichsen an seinen Bruder Anton Diederichsen, 15.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15</text:p>
          </table:table-cell>
          <table:table-cell table:style-name="ce1" office:value-type="string" calcext:value-type="string">
            <text:p>Brief | letter</text:p>
          </table:table-cell>
          <table:table-cell table:style-name="ce1"/>
          <table:table-cell table:style-name="ce1" office:value-type="string" calcext:value-type="string">
            <text:p>Diederichsen_001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6</text:p>
          </table:table-cell>
          <table:table-cell table:style-name="ce1" table:number-columns-repeated="2"/>
        </table:table-row>
        <table:table-row table:style-name="ro1">
          <table:table-cell table:style-name="ce1" office:value-type="string" calcext:value-type="string">
            <text:p>20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24, 1901 | Heinrich Diederichsen an Anton Diederichsen, 24. November 1901</text:p>
          </table:table-cell>
          <table:table-cell table:style-name="ce1" table:number-columns-repeated="2"/>
          <table:table-cell table:style-name="ce1" office:value-type="string" calcext:value-type="string">
            <text:p>Letter from Heinrich Diederichsen to his brother, Anton Diederichsen, November 24, 1901. | Brief von Heinrich Diederichsen an seinen Bruder Anton Diederichsen, 24. November 1901.</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1-11-24</text:p>
          </table:table-cell>
          <table:table-cell table:style-name="ce1" office:value-type="string" calcext:value-type="string">
            <text:p>Brief | letter</text:p>
          </table:table-cell>
          <table:table-cell table:style-name="ce1"/>
          <table:table-cell table:style-name="ce1" office:value-type="string" calcext:value-type="string">
            <text:p>Diederichsen_001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5</text:p>
          </table:table-cell>
          <table:table-cell table:style-name="ce1" table:number-columns-repeated="2"/>
        </table:table-row>
        <table:table-row table:style-name="ro1">
          <table:table-cell table:style-name="ce1" office:value-type="string" calcext:value-type="string">
            <text:p>20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December 13, 1900 | Heinrich Diederichsen an Anton Diederichsen, 13. Dezember 1900</text:p>
          </table:table-cell>
          <table:table-cell table:style-name="ce1" table:number-columns-repeated="2"/>
          <table:table-cell table:style-name="ce1" office:value-type="string" calcext:value-type="string">
            <text:p>Letter from Heinrich Diederichsen to his brother, Anton Diederichsen, December 13, 1900. | Brief von Heinrich Diederichsen an seinen Bruder Anton Diederichsen, 13. Dezember 190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0-12-13</text:p>
          </table:table-cell>
          <table:table-cell table:style-name="ce1" office:value-type="string" calcext:value-type="string">
            <text:p>Brief | letter</text:p>
          </table:table-cell>
          <table:table-cell table:style-name="ce1"/>
          <table:table-cell table:style-name="ce1" office:value-type="string" calcext:value-type="string">
            <text:p>Diederichsen_001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4</text:p>
          </table:table-cell>
          <table:table-cell table:style-name="ce1" table:number-columns-repeated="2"/>
        </table:table-row>
        <table:table-row table:style-name="ro1">
          <table:table-cell table:style-name="ce1" office:value-type="string" calcext:value-type="string">
            <text:p>203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ugust 28, 1896 | Heinrich Diederichsen an Anton Diederichsen, 28. August 1896</text:p>
          </table:table-cell>
          <table:table-cell table:style-name="ce1" table:number-columns-repeated="2"/>
          <table:table-cell table:style-name="ce1" office:value-type="string" calcext:value-type="string">
            <text:p>Letter from Heinrich Diederichsen to his brother, Anton Diederichsen, August 28, 1896. | Brief von Heinrich Diederichsen an seinen Bruder Anton Diederichsen, 28. August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8-28</text:p>
          </table:table-cell>
          <table:table-cell table:style-name="ce1" office:value-type="string" calcext:value-type="string">
            <text:p>Brief | letter</text:p>
          </table:table-cell>
          <table:table-cell table:style-name="ce1"/>
          <table:table-cell table:style-name="ce1" office:value-type="string" calcext:value-type="string">
            <text:p>Diederichsen_000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3</text:p>
          </table:table-cell>
          <table:table-cell table:style-name="ce1" table:number-columns-repeated="2"/>
        </table:table-row>
        <table:table-row table:style-name="ro1">
          <table:table-cell table:style-name="ce1" office:value-type="string" calcext:value-type="string">
            <text:p>20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27, 1896 | Heinrich Diederichsen an Anton Diederichsen, 27. April 1896</text:p>
          </table:table-cell>
          <table:table-cell table:style-name="ce1" table:number-columns-repeated="2"/>
          <table:table-cell table:style-name="ce1" office:value-type="string" calcext:value-type="string">
            <text:p>Letter from Heinrich Diederichsen to his brother, Anton Diederichsen, April 27, 1896. | Brief von Heinrich Diederichsen an seinen Bruder Anton Diederichsen, 27. April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4-27</text:p>
          </table:table-cell>
          <table:table-cell table:style-name="ce1" office:value-type="string" calcext:value-type="string">
            <text:p>Brief | letter</text:p>
          </table:table-cell>
          <table:table-cell table:style-name="ce1"/>
          <table:table-cell table:style-name="ce1" office:value-type="string" calcext:value-type="string">
            <text:p>Diederichsen_000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text:p>
          </table:table-cell>
          <table:table-cell table:style-name="ce1" table:number-columns-repeated="2"/>
        </table:table-row>
        <table:table-row table:style-name="ro1">
          <table:table-cell table:style-name="ce1" office:value-type="string" calcext:value-type="string">
            <text:p>20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1, 1896 | Heinrich Diederichsen an Anton Diederichsen, 1. Januar 1896</text:p>
          </table:table-cell>
          <table:table-cell table:style-name="ce1" table:number-columns-repeated="2"/>
          <table:table-cell table:style-name="ce1" office:value-type="string" calcext:value-type="string">
            <text:p>Letter from Heinrich Diederichsen to his brother, Anton Diederichsen, January 1, 1896. | Brief von Heinrich Diederichsen an seinen Bruder Anton Diederichsen, 1. Janua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1-01</text:p>
          </table:table-cell>
          <table:table-cell table:style-name="ce1" office:value-type="string" calcext:value-type="string">
            <text:p>Brief | letter</text:p>
          </table:table-cell>
          <table:table-cell table:style-name="ce1"/>
          <table:table-cell table:style-name="ce1" office:value-type="string" calcext:value-type="string">
            <text:p>Diederichsen_000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text:p>
          </table:table-cell>
          <table:table-cell table:style-name="ce1" table:number-columns-repeated="2"/>
        </table:table-row>
        <table:table-row table:style-name="ro1">
          <table:table-cell table:style-name="ce1" office:value-type="string" calcext:value-type="string">
            <text:p>14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Ballering to Bernard Husam, February 2, 1871 | Anton Ballering an Bernard Husam, 2. Februar 1871</text:p>
          </table:table-cell>
          <table:table-cell table:style-name="ce1" office:value-type="string" calcext:value-type="string">
            <text:p>19464</text:p>
          </table:table-cell>
          <table:table-cell table:style-name="ce1"/>
          <table:table-cell table:style-name="ce1" office:value-type="string" calcext:value-type="string">
            <text:p>Letter from Anton Ballering to Bernard Husam, February 2, 1871. | Brief von Anton Ballering an Bernard Husam, 2. Februar 1871.</text:p>
          </table:table-cell>
          <table:table-cell table:style-name="ce1" office:value-type="string" calcext:value-type="string">
            <text:p>Steve Schell collection</text:p>
          </table:table-cell>
          <table:table-cell table:style-name="ce1"/>
          <table:table-cell table:style-name="ce1" office:value-type="string" calcext:value-type="string">
            <text:p>1871-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Kewaunee, Wisconsi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10"/>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4 | August Stockebrand an Bernard Rustemeyer, 13. Januar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3, 1924. | Brief von August Stockebrand an Bernard Rustemeyer, 13. Januar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o.D. | 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8. September 1855 | Albert Harnickel to Hermann Crede, September 28,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8. September 1855. | Letter from Albert Harnickel to Hermann Crede, September 28,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1. April 1855 | Albert Harnickel to Hermann Crede, April 21,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1. April 1855. | Letter from Albert Harnickel to Hermann Crede, April 2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Februar 1855 | Crede family letter, February 9, 1855</text:p>
          </table:table-cell>
          <table:table-cell table:style-name="ce1" table:number-columns-repeated="2"/>
          <table:table-cell table:style-name="ce1" office:value-type="string" calcext:value-type="string">
            <text:p>Brief an Hermann Crede, 9. Februar 1855. | Letter to Hermann Crede, Februar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Januar 1855 | Crede family letter, January 25, 1855</text:p>
          </table:table-cell>
          <table:table-cell table:style-name="ce1" office:value-type="string" calcext:value-type="string">
            <text:p>21337</text:p>
          </table:table-cell>
          <table:table-cell table:style-name="ce1"/>
          <table:table-cell table:style-name="ce1" office:value-type="string" calcext:value-type="string">
            <text:p>Brief an Hermann Crede, 25. Januar 1855. | Letter to Hermann Crede, January 25,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 September 1854 | Albert Harnickel to Hermann Crede, September 2,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 September 1854. | Letter from Albert Harnickel to Hermann Crede, September 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9-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Juni 1854 | Crede family letter, June 10, 1854</text:p>
          </table:table-cell>
          <table:table-cell table:style-name="ce1" office:value-type="string" calcext:value-type="string">
            <text:p>21337</text:p>
          </table:table-cell>
          <table:table-cell table:style-name="ce1"/>
          <table:table-cell table:style-name="ce1" office:value-type="string" calcext:value-type="string">
            <text:p>Brief an Hermann Crede, 10. Juni 1854. | Letter to Hermann Crede, June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6. Mai 1854 | Crede family letter, May 16, 1854</text:p>
          </table:table-cell>
          <table:table-cell table:style-name="ce1" office:value-type="string" calcext:value-type="string">
            <text:p>21337</text:p>
          </table:table-cell>
          <table:table-cell table:style-name="ce1"/>
          <table:table-cell table:style-name="ce1" office:value-type="string" calcext:value-type="string">
            <text:p>Brief an Hermann Crede, 16. Mai 1854. | Letter to Hermann Crede, May 1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17. Mai 1854 | Albert Harnickel to Hermann Crede, May 17,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17. Mai 1854. | Letter from Albert Harnickel to Hermann Crede, May 17,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ton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ton Ballering</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ly 20, 1924 | August Stockebrand an Bernard Rustemeyer, 20. Juli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ly 20, 1924. | Brief von August Stockebrand an Bernard Rustemeyer, 20. Juli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7-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5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aus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7</text:p>
          </table:table-cell>
          <table:table-cell table:style-name="ce1"/>
          <table:table-cell table:style-name="ce1" office:value-type="string" calcext:value-type="string">
            <text:p>Brief von Therese, o.D. | Letter from Therese,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der Familie Crede, 24. April 1855. | Crede family letter, April 24,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Carl Albert Crede, 8. April 1854. | Letter to Carl Albert Crede, April 8,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text:p>
          </table:table-cell>
          <table:table-cell table:style-name="ce1"/>
          <table:table-cell table:style-name="ce1" office:value-type="string" calcext:value-type="string">
            <text:p>Carl Albert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von Carl Crede, 13. Dezember 1859. | Letter from Carl Crede, December 13,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12-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7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7. Mai 1835. | Crede family letter, May 7, 183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5-05-0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18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Winhold</text:p>
          </table:table-cell>
          <table:table-cell table:style-name="ce1" table:number-columns-repeated="11"/>
          <table:table-cell table:style-name="ce1" office:value-type="string" calcext:value-type="string">
            <text:p>13583</text:p>
          </table:table-cell>
          <table:table-cell table:style-name="ce1" table:number-columns-repeated="4"/>
          <table:table-cell table:style-name="ce1" office:value-type="string" calcext:value-type="string">
            <text:p>Frühverstorbener Sohn von Therese Crede (Winhold) und Herrn Winhold | Early deceased son of Therese Crede (Winhold) and Mr. Winhold</text:p>
          </table:table-cell>
          <table:table-cell table:style-name="ce1"/>
          <table:table-cell table:style-name="ce1" office:value-type="string" calcext:value-type="string">
            <text:p>1878-1879</text:p>
          </table:table-cell>
          <table:table-cell table:style-name="ce1" table:number-columns-repeated="13"/>
          <table:table-cell table:style-name="ce1" office:value-type="string" calcext:value-type="string">
            <text:p>21754</text:p>
          </table:table-cell>
          <table:table-cell table:style-name="ce1"/>
          <table:table-cell table:style-name="ce1" office:value-type="string" calcext:value-type="string">
            <text:p>Winhold</text:p>
          </table:table-cell>
          <table:table-cell table:style-name="ce1" table:number-columns-repeated="4"/>
          <table:table-cell table:style-name="ce1" office:value-type="string" calcext:value-type="string">
            <text:p>21857 | 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6. Mai 1857. | Crede family letter, May 6,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5-0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13. Februar 1855. | Crede family letter, February 13,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1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Marine, Madison County, Illinois | Marine, Madison County,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2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6, 1900 | Henry R. Haase an Minnie G. Osterbind, 26.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Oberammergau, Bavaria | Oberammergau, Bayer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Oberammergau, Bavaria | Germany | Deutschland | Oberammergau, Bayern</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August 23, 1923 | August Stockebrand an Bernard Rustemeyer, 23. August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August 23, 1923. | Brief von August Stockebrand an Bernard Rustemeyer, 23. August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1, 1922 | August Stockebrand an Bernard Rustemeyer, 1.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1, 1922. | Brief von August Stockebrand an Bernard Rustemeyer, 1.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ne 29, 1922 | August Stockebrand an Bernard Rustemeyer, 29. Juni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ne 29, 1922. | Brief von August Stockebrand an Bernard Rustemeyer, 29. Juni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06-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218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r.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Mr</text:p>
          </table:table-cell>
          <table:table-cell table:style-name="ce1" office:value-type="string" calcext:value-type="string">
            <text:p>21863 | 21754</text:p>
          </table:table-cell>
          <table:table-cell table:style-name="ce1" table:number-columns-repeated="2"/>
          <table:table-cell table:style-name="ce1" office:value-type="string" calcext:value-type="string">
            <text:p>1943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a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Ada</text:p>
          </table:table-cell>
          <table:table-cell table:style-name="ce1" table:number-columns-repeated="4"/>
          <table:table-cell table:style-name="ce1" office:value-type="string" calcext:value-type="string">
            <text:p>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Albert Harnickel, 31. März 1855. | Letter to Albert Harnickel, March 3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Bremen</text:p>
          </table:table-cell>
          <table:table-cell table:style-name="ce1"/>
          <table:table-cell table:style-name="ce1" office:value-type="string" calcext:value-type="string">
            <text:p>2133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Classen, 29. November 1853. | Letter from Albert Harnickel to Classen, November 29,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Classen (Neffe von Hermann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4"/>
          <table:table-cell table:style-name="ce1" office:value-type="string" calcext:value-type="string">
            <text:p>New York, New York</text:p>
          </table:table-cell>
          <table:table-cell table:style-name="ce1" table:number-columns-repeated="12"/>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Der Brief wurde am 15. November 1847 begonnen, aber der Autor erklärt später (Seite 3), dass er ihn zwei Jahre lang beiseite legte und erst am 2. November 1849 fertiggestellt wurde. | The letter was begun on November 15, 1847, but the author later explains (page 3) that he laid it aside for two years and it was not finished until November 2, 184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1-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Stolley</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lley-William</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ochstrat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ochstrate</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Huber</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uber-Joseph</text:p>
          </table:table-cell>
          <table:table-cell table:style-name="ce1" table:number-columns-repeated="6"/>
          <table:table-cell table:style-name="ce1" office:value-type="string" calcext:value-type="string">
            <text:p>19295</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1:44+00:00</meta:creation-date>
    <dc:date>2024-10-23T12:21:44+00:00</dc:date>
  </office:meta>
</office:document-meta>
</file>