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February, 1838 | Theodor Engelmann an Margarethe Hilgard, Februar 1838</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February, 1838. | Brief von Theodor Engelmann an seine Schwester, Margarethe Hilgard, Februar 1838.</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1, 1837 | Theodor Engelmann an Margarethe Hilgard, 21. Januar 1837</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1, 1837. | Brief von Theodor Engelmann an seine Schwester, Margarethe Hilgard, 21. Januar 1837.</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7-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0, 1836 | Theodor Engelmann an Margarethe Hilgard, 20. Januar 1836</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0, 1836. | Brief von Theodor Engelmann an seine Schwester, Margarethe Hilgard, 20. Januar 1836.</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6-0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uly 30, 1834 | Theodor Engelmann an Margarethe Hilgard, 30. Juli 1834</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uly 30, 1834. | Brief von Theodor Engelmann an seine Schwester, Margarethe Hilgard, 30. Juli 1834.</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22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eath of Theodor Hilgard | Tod von Theodor Hilgard</text:p>
          </table:table-cell>
          <table:table-cell table:style-name="ce1" office:value-type="string" calcext:value-type="string">
            <text:p>111</text:p>
          </table:table-cell>
          <table:table-cell table:style-name="ce1" table:number-columns-repeated="4"/>
          <table:table-cell table:style-name="ce1" office:value-type="string" calcext:value-type="string">
            <text:p>1873-02-14</text:p>
          </table:table-cell>
          <table:table-cell table:style-name="ce1" office:value-type="string" calcext:value-type="string">
            <text:p>death</text:p>
          </table:table-cell>
          <table:table-cell table:style-name="ce1" table:number-columns-repeated="18"/>
          <table:table-cell table:style-name="ce1" office:value-type="string" calcext:value-type="string">
            <text:p>Heidelberg, Germany</text:p>
          </table:table-cell>
          <table:table-cell table:style-name="ce1" table:number-columns-repeated="21"/>
        </table:table-row>
        <table:table-row table:style-name="ro1">
          <table:table-cell table:style-name="ce1" office:value-type="string" calcext:value-type="string">
            <text:p>1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Birth of Theodor  Hilgard | Geburt von Theodor Hilgard</text:p>
          </table:table-cell>
          <table:table-cell table:style-name="ce1" office:value-type="string" calcext:value-type="string">
            <text:p>111</text:p>
          </table:table-cell>
          <table:table-cell table:style-name="ce1" table:number-columns-repeated="4"/>
          <table:table-cell table:style-name="ce1" office:value-type="string" calcext:value-type="string">
            <text:p>1790-07-07</text:p>
          </table:table-cell>
          <table:table-cell table:style-name="ce1" office:value-type="string" calcext:value-type="string">
            <text:p>birth</text:p>
          </table:table-cell>
          <table:table-cell table:style-name="ce1" table:number-columns-repeated="18"/>
          <table:table-cell table:style-name="ce1" office:value-type="string" calcext:value-type="string">
            <text:p>Marnheim, Germany</text:p>
          </table:table-cell>
          <table:table-cell table:style-name="ce1" table:number-columns-repeated="21"/>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9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text:p>
          </table:table-cell>
          <table:table-cell table:style-name="ce1" table:number-columns-repeated="11"/>
          <table:table-cell table:style-name="ce1" office:value-type="string" calcext:value-type="string">
            <text:p>13588</text:p>
          </table:table-cell>
          <table:table-cell table:style-name="ce1" table:number-columns-repeated="27"/>
          <table:table-cell table:style-name="ce1" office:value-type="string" calcext:value-type="string">
            <text:p>111</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und Fanny Villard, 4. November 1900 | Marie Hilgard to Henry and Fanny Villard, November 4,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und Fanny Villard, 4. November 1900. | Letter from Marie Hilgard to Henry and Fanny Villard, November 4,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1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 | 218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ophie Engelmann to Margarethe Hilgard, December 10, 1833 | Sophie Engelmann an Margarethe Hilgard, 10. Dezember 1833</text:p>
          </table:table-cell>
          <table:table-cell table:style-name="ce1" office:value-type="string" calcext:value-type="string">
            <text:p>19446</text:p>
          </table:table-cell>
          <table:table-cell table:style-name="ce1"/>
          <table:table-cell table:style-name="ce1" office:value-type="string" calcext:value-type="string">
            <text:p>Letter from Sophie Engelmann to her sister Margarethe Engelmann Hilgard, December 10, 1833. | Brief von Sophie Engelmann an ihre Schwester, Margarethe Hilgard, 10.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Engelmann to Margarethe Hilgard, December 3, 1833 | Charlotte Engelmann an Margarethe Hilgard, 3. Dezember 1833</text:p>
          </table:table-cell>
          <table:table-cell table:style-name="ce1" office:value-type="string" calcext:value-type="string">
            <text:p>20575</text:p>
          </table:table-cell>
          <table:table-cell table:style-name="ce1"/>
          <table:table-cell table:style-name="ce1" office:value-type="string" calcext:value-type="string">
            <text:p>Letter from Charlotte Engelmann to her sister Margarethe Engelmann Hilgard, December 3, 1833. | Brief von Charlotte Engelmann an ihre Schwester, Margarethe Hilgard, 3.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4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0, 1872 | Emma Hilgard (von Xylander) an Henry Villard, 10. April 1872</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pril 10, 1872. | Brief von Emma Hilgard von Xylander an ihren Bruder Henry Villard, 10. April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31, 1871 | Emma Hilgard (von Xylander) an Henry Villard, 31.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31, 1871. | Brief von Emma Hilgard von Xylander an ihren Bruder Henry Villard, 31.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4, 1871 | Emma Hilgard (von Xylander) an Henry Villard, 4.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4, 1871. | Brief von Emma Hilgard von Xylander an ihren Bruder Henry Villard, 4.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5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2. Februar 1871 | Emma Hilgard (von Xylander) to Henry Villard, February 12,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2. Februar 1871. | Letter from Emma Hilgard von Xylander to her brother, Henry Villard, February 12,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June 20, 1869 | Emma Hilgard von Xylander an Henry Villard, 20. Juni 1869</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June 20, 1869. | Brief von Emma Hilgard von Xylander an ihren Bruder Henry Villard, 20. Juni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5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rch 19, 1866 | Emma Hilgard (von Xylander) an Henry Villard, 19. März 1866</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rch 19, 1866. | Brief von Emma Hilgard von Xylander an ihren Bruder Henry Villard, 19. März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o Hilgard to Henry Villard, 1881 | Theo Hilgard an Henry Villard, 1881</text:p>
          </table:table-cell>
          <table:table-cell table:style-name="ce1" office:value-type="string" calcext:value-type="string">
            <text:p>19339</text:p>
          </table:table-cell>
          <table:table-cell table:style-name="ce1"/>
          <table:table-cell table:style-name="ce1" office:value-type="string" calcext:value-type="string">
            <text:p>Brief von Theo Hilgard an seinen Cousin Henry Villard, 1881. | Letter from Theo Hilgard to his cousin Henry Villard,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44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December 23, 1899 | Alfred Hilgard an Henry Villard, 23. Dezem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December 23, 1899. | Brief von Alfred Hilgard an Henry Villard, 23. Dezem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899 | Alfred Hilgard an Henry Villard,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899. | Brief von Alfred Hilgard an Henry Villard,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October 18, 1899 | Alfred Hilgard an Henry Villard, 18. Okto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October 18, 1899. | Brief von Alfred Hilgard an Henry Villard, 18. Okto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0-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30, 1899 | Alfred Hilgard an Henry Villard, 30.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30, 1899. | Brief von Alfred Hilgard an Henry Villard, 30.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Februar 1872 | Emma Hilgard (von Xylander) to Henry Villard, February 1, 1872</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Februar 1872. | Letter from Emma Hilgard von Xylander to her brother, Henry Villard, February 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September 13, 1871 | Emma Hilgard (von Xylander) an Henry Villard, 13. Sept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September 13, 1871. | Brief von Emma Hilgard von Xylander an ihren Bruder Henry Villard, 13. Sept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6. Juni 1871 | Emma Hilgard (von Xylander) to Henry Villard, June 26,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6. Juni 1871. | Letter from Emma Hilgard von Xylander to her brother, Henry Villard, June 26,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arienbad, Westböhmen | Marienbad, Bohem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y 8, 1871 | Emma Hilgard (von Xylander) an Henry Villard, 8. Mai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y 8, 1871. | Brief von Emma Hilgard von Xylander an ihren Bruder Henry Villard, 8. Ma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5. März 1871 | Emma Hilgard (von Xylander) to Henry Villard, March 15,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5. März 1871. | Letter from Emma Hilgard von Xylander to her brother, Henry Villard, March 15,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Januar 1871 | Emma Hilgard (von Xylander) to Henry Villard, January 27,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Januar 1871. | Letter from Emma Hilgard von Xylander to her brother, Henry Villard, January 27,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9, 1870 | Emma Hilgard (von Xylander) an Henry Villard, 19. April 1870</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9. April 1870. | Letter from Emma Hilgard von Xylander to her brother, Henry Villard, April 19,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Oktober 1869 | Emma Hilgard (von Xylander) to Henry Villard, October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Oktober 1869. | Letter from Emma Hilgard von Xylander to her brother, Henry Villard, October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8. März 1869 | Emma Hilgard (von Xylander) to Henry Villard, March 8,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8. März 1869. | Letter from Emma Hilgard von Xylander to her brother, Henry Villard, March 8,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Mai 1869 | Emma Hilgard (von Xylander) to Henry Villard, May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Mai 1869. | Letter from Emma Hilgard von Xylander to her brother, Henry Villard, May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5. Mai 1869 | Emma Hilgard (von Xylander) to Henry Villard, May 5,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5. Mai 1869. | Letter from Emma Hilgard von Xylander to her brother, Henry Villard, May 5,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2. Februar 1869 | Emma Hilgard (von Xylander) to Henry Villard, February 22,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2. Februar 1869. | Letter from Emma Hilgard von Xylander to her brother, Henry Villard, February 22,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2-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Januar 1869 | Emma Hilgard (von Xylander) to Henry Villard, January 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Januar 1869. | Letter from Emma Hilgard von Xylander to her brother, Henry Villard, January 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3. Juli 1868 | Emma Hilgard (von Xylander) to Henry Villard, July 1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3. Juli 1868. | Letter from Emma Hilgard von Xylander to her brother, Henry Villard, July 1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7-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 Juni 1868 | Emma Hilgard (von Xylander) to Henry Villard, June 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 Juni 1868. | Letter from Emma Hilgard von Xylander to her brother, Henry Villard, June 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mberg, Bayern | Bam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5. Dezember 1867 | Emma Hilgard (von Xylander) to Henry Villard, December 25,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5. Dezember 1867. | Letter from Emma Hilgard von Xylander to her brother, Henry Villard, December 25,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7. Dezember 1867 | Emma Hilgard (von Xylander) to Henry Villard, December 17,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7. Dezember 1867. | Letter from Emma Hilgard von Xylander to her brother, Henry Villard, December 17,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 Dezember 1867 | Emma Hilgard (von Xylander) to Henry Villard, December 2,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 Dezember 1867. | Letter from Emma Hilgard von Xylander to her brother, Henry Villard, December 2,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4. September 1865 | Emma Hilgard (von Xylander) to Henry Villard, September 4, 1865</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4. September 1865. | Letter from Emma Hilgard von Xylander to her brother, Henry Villard, September 4,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20. April 1900 | Marie Hilgard to Henry Villard, April 20,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20. April 1900. | Letter from Marie Hilgard to Henry Villard, April 20,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Kreuznach, Rheinland-Pfalz | Kreuznach,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May 26, 1865 | Gustav Hilgard an Henry Villard, 26. Mai 1865</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May 26, 1865. | Brief von Gustav Hilgard  an seinen Cousin Henry Henry Villard, 26. Mai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11. November 1864 | Gustav Hilgard to Henry Villard, November 11, 1864</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Henry Villard, 11. November 1864. | Letter from Gustav Hilgard to his cousin Henry Villard, November 11,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October 25, 1883 | Gustav Hilgard an Henry Villard, 25. Oktober 1883</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October 25, 1883. | Brief von Gustav Hilgard an seinen Cousin Henry Villard, 25. Oktober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9. März 1882 | Gustav Hilgard to Henry Villard, March 9, 1882</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Villard, 9. März 1882. | Letter from Gustav Hilgard to his cousin Henry Villard, March 9, 1882.</text:p>
          </table:table-cell>
          <table:table-cell table:style-name="ce1" office:value-type="string" calcext:value-type="string">
            <text:p>Houghton Library, Harvard University</text:p>
          </table:table-cell>
          <table:table-cell table:style-name="ce1"/>
          <table:table-cell table:style-name="ce1" office:value-type="string" calcext:value-type="string">
            <text:p>1882-03-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8. November 1873 | Friederich Hilgard to Henry Villard, November 8, 1873</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8. November 1873. | Letter from Friederich Hilgard to Henry Villard, November 8,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0. April 1872 | Friederich Hilgard to Henry Villard, April 20, 1872</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0. April 1872. | Letter from Friederich Hilgard to Henry Villard, April 20,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1. Mai 1868 | Friederich Hilgard to Henry Villard, May 21, 1868</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1. Mai 1868. | Letter from Friederich Hilgard to Henry Villard, May 21,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an Henry Villard, Dezember 28, 1881 | Emma Hilgard to Henry Villard, December 28, 1881</text:p>
          </table:table-cell>
          <table:table-cell table:style-name="ce1" office:value-type="string" calcext:value-type="string">
            <text:p>19336</text:p>
          </table:table-cell>
          <table:table-cell table:style-name="ce1"/>
          <table:table-cell table:style-name="ce1" office:value-type="string" calcext:value-type="string">
            <text:p>Brief von Emma Hilgard an Henry Villard, 28. Dezember 1881. | Letter from Emma Hilgard to Henry Villard, December 2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Hilgard an Henry Villard, 16. Dezember 1878 | Emil Hilgard to Henry Villard, December 16, 1878</text:p>
          </table:table-cell>
          <table:table-cell table:style-name="ce1" office:value-type="string" calcext:value-type="string">
            <text:p>Emil Hilgard</text:p>
          </table:table-cell>
          <table:table-cell table:style-name="ce1"/>
          <table:table-cell table:style-name="ce1" office:value-type="string" calcext:value-type="string">
            <text:p>Brief von Emil Hilgard an Henry Villard, 16. Dezember 1878. | Letter from Emil Hilgard to Henry Villard, December 16, 1878.</text:p>
          </table:table-cell>
          <table:table-cell table:style-name="ce1" office:value-type="string" calcext:value-type="string">
            <text:p>Houghton Library, Harvard University</text:p>
          </table:table-cell>
          <table:table-cell table:style-name="ce1"/>
          <table:table-cell table:style-name="ce1" office:value-type="string" calcext:value-type="string">
            <text:p>187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u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4, 1899 | Alfred Hilgard an Henry Villard, 14.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4, 1899. | Brief von Alfred Hilgard an Henry Villard, 14.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20. Februar 1883 | M. Hilgard to Henry Villard, February 20, 1883</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20. Februar 1883. | Letter from M. Hilgard to Henry Villard, February 20,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Henry Villard | 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8. Juni 1881 | M. Hilgard to Henry Villard, June 8, 1881</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8. Juni 1881. | Letter from M. Hilgard to Henry Villard, June 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orstma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218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anny Garrison (Villard)</text:p>
          </table:table-cell>
          <table:table-cell table:style-name="ce1" table:number-columns-repeated="11"/>
          <table:table-cell table:style-name="ce1" office:value-type="string" calcext:value-type="string">
            <text:p>13588</text:p>
          </table:table-cell>
          <table:table-cell table:style-name="ce1" table:number-columns-repeated="22"/>
          <table:table-cell table:style-name="ce1" office:value-type="string" calcext:value-type="string">
            <text:p>Hilgard-Garrison-Fanny</text:p>
          </table:table-cell>
          <table:table-cell table:style-name="ce1" table:number-columns-repeated="3"/>
          <table:table-cell table:style-name="ce1" office:value-type="string" calcext:value-type="string">
            <text:p>19340</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10. Mai 1925 | Eugen Haas to Eugen Klee, May 10, 1925</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10. Mai 1925. Eugen Haas war der Neffe von Eugen Klee. | Letter from Eugen Haas to Eugen Klee, May 10, 1925.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5-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von Xylander</text:p>
          </table:table-cell>
          <table:table-cell table:style-name="ce1" table:number-columns-repeated="11"/>
          <table:table-cell table:style-name="ce1" office:value-type="string" calcext:value-type="string">
            <text:p>939 | 13588</text:p>
          </table:table-cell>
          <table:table-cell table:style-name="ce1" table:number-columns-repeated="20"/>
          <table:table-cell table:style-name="ce1" office:value-type="string" calcext:value-type="string">
            <text:p>19338</text:p>
          </table:table-cell>
          <table:table-cell table:style-name="ce1" table:number-columns-repeated="4"/>
          <table:table-cell table:style-name="ce1" office:value-type="string" calcext:value-type="string">
            <text:p>19336</text:p>
          </table:table-cell>
          <table:table-cell table:style-name="ce1" table:number-columns-repeated="9"/>
        </table:table-row>
        <table:table-row table:style-name="ro1">
          <table:table-cell table:style-name="ce1" office:value-type="string" calcext:value-type="string">
            <text:p>2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11. Februar 1872 | Emma von Xylander to Henry Villard, February 11, 1872</text:p>
          </table:table-cell>
          <table:table-cell table:style-name="ce1" office:value-type="string" calcext:value-type="string">
            <text:p>19336</text:p>
          </table:table-cell>
          <table:table-cell table:style-name="ce1"/>
          <table:table-cell table:style-name="ce1" office:value-type="string" calcext:value-type="string">
            <text:p>Brief von Emma von Xylander an Henry Villard, 11. Februar 1872. | Letter from Emma von Xylander to Henry Villard, February 1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6:24:35+00:00</meta:creation-date>
    <dc:date>2024-10-24T06:24:35+00:00</dc:date>
  </office:meta>
</office:document-meta>
</file>