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7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Bromm to Christian Conz, December 16, 1891 | W. Bromm an Christian Conz, 16. Dezember 1891</text:p>
          </table:table-cell>
          <table:table-cell table:style-name="ce1" office:value-type="string" calcext:value-type="string">
            <text:p>20591</text:p>
          </table:table-cell>
          <table:table-cell table:style-name="ce1"/>
          <table:table-cell table:style-name="ce1" office:value-type="string" calcext:value-type="string">
            <text:p>Letter from W. Bromm to his friend Christian Conz, December 16, 1891. | Brief von W. Bromm an seinen Freund Christian Conz, 16. Dezember 1891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1-12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Bromm to Christian Conz, November 27, 1889 | W. Bromm an Christian Conz, 27. November 1889</text:p>
          </table:table-cell>
          <table:table-cell table:style-name="ce1" office:value-type="string" calcext:value-type="string">
            <text:p>20591</text:p>
          </table:table-cell>
          <table:table-cell table:style-name="ce1"/>
          <table:table-cell table:style-name="ce1" office:value-type="string" calcext:value-type="string">
            <text:p>Letter from W. Bromm to his friend Christian Conz, November 27, 1889. | Brief von W. Bromm an seinen Freund Christian Conz, 27. November 188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9-11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59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Bromm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02:39+00:00</meta:creation-date>
    <dc:date>2024-10-23T18:02:39+00:00</dc:date>
  </office:meta>
</office:document-meta>
</file>