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Oldenburg to John Dreyer, July 17, 1872 | W. Oldenburg an John Dreyer, 17. Juli 1872</text:p>
          </table:table-cell>
          <table:table-cell table:style-name="ce1" office:value-type="string" calcext:value-type="string">
            <text:p>20278</text:p>
          </table:table-cell>
          <table:table-cell table:style-name="ce1"/>
          <table:table-cell table:style-name="ce1" office:value-type="string" calcext:value-type="string">
            <text:p>Letter from W. Oldenburg to John Dreyer, July 17, 1872. | Brief von W. Oldenburg an John Dreyer, 17. Juli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7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pring Gulch, Tuolumne County, California [?] | Spring Gulch, Tuolumne County, Kalifornien [?]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27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Oldenburg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3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gberts an Wilhelm Tegtmeyer und Georg Tegtmeyer, 12. April 1927 | Wilhelm Egberts to Wilhelm Tegtmeyer and George Tegtmeyer, April 12, 1927</text:p>
          </table:table-cell>
          <table:table-cell table:style-name="ce1" office:value-type="string" calcext:value-type="string">
            <text:p>21801</text:p>
          </table:table-cell>
          <table:table-cell table:style-name="ce1"/>
          <table:table-cell table:style-name="ce1" office:value-type="string" calcext:value-type="string">
            <text:p>Brief von Wilhelm Egberts an seine Stiefsöhne, Wilhelm und Georg Tegtmeyer, 12. April 1927. In diesem Brief werden die Brüder über den Tod ihrer Mutter informiert. | Letter from Wilhelm Egberts to his stepsons, Wilhelm and George Tegtmeyer, April 12, 1927. The letter was written to inform the brothers of their mother's death.</text:p>
          </table:table-cell>
          <table:table-cell table:style-name="ce1" office:value-type="string" calcext:value-type="string">
            <text:p>Goode family collection</text:p>
          </table:table-cell>
          <table:table-cell table:style-name="ce1"/>
          <table:table-cell table:style-name="ce1" office:value-type="string" calcext:value-type="string">
            <text:p>1927-04-12</text:p>
          </table:table-cell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Tegtmeyer letter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ldenburg, Niedersachsen</text:p>
          </table:table-cell>
          <table:table-cell table:style-name="ce1"/>
          <table:table-cell table:style-name="ce1" office:value-type="string" calcext:value-type="string">
            <text:p>21803 | 2180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920-1929 | English available | 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711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Migrant Connections" launched!</text:p>
          </table:table-cell>
          <table:table-cell table:style-name="ce1" table:number-columns-repeated="2"/>
          <table:table-cell table:style-name="ce1" office:value-type="string" calcext:value-type="string">
            <text:p>The new research infrastructure "Migrant Connections" was launched with an online symposium featuring scholars of migration, archivists, and citizen scholars.</text:p>
          </table:table-cell>
          <table:table-cell table:style-name="ce1" table:number-columns-repeated="23"/>
          <table:table-cell table:style-name="ce1" office:value-type="string" calcext:value-type="string">
            <text:p>2022-03-23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April 7, 1851 | Brief der Familie Crede, 7. April 1851</text:p>
          </table:table-cell>
          <table:table-cell table:style-name="ce1" office:value-type="string" calcext:value-type="string">
            <text:p>21833</text:p>
          </table:table-cell>
          <table:table-cell table:style-name="ce1"/>
          <table:table-cell table:style-name="ce1" office:value-type="string" calcext:value-type="string">
            <text:p>Crede family letter, April 7, 1851. | Brief der Familie Crede, 7. April 185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1-04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4:13+00:00</meta:creation-date>
    <dc:date>2024-10-24T07:24:13+00:00</dc:date>
  </office:meta>
</office:document-meta>
</file>