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Wilhelmine Rutenberg, September 1, 1865 | Friedrich Rutenberg an Wilhelmine Rutenberg, 1. September 1865</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Wilhelmine Rutenberg, September 1, 1865. | Brief von Friedrich Rutenberg an Wilhelmine Rutenberg,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Carl Rutenberg, April 23, 1867 | Friedrich Rutenberg an Carl Rutenberg, 23. April 1867</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Carl Rutenberg, April 23, 1867. | Brief von Friedrich Rutenberg an Carl Rutenberg, 23. April 1867.</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7-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 to Wilhelmine Rutenberg, May 8, 1868 | Hinrich Adami an Wilhelmine Rutenberg, 8. Mai 1868</text:p>
          </table:table-cell>
          <table:table-cell table:style-name="ce1" office:value-type="string" calcext:value-type="string">
            <text:p>20284</text:p>
          </table:table-cell>
          <table:table-cell table:style-name="ce1"/>
          <table:table-cell table:style-name="ce1" office:value-type="string" calcext:value-type="string">
            <text:p>Letter from Hinrich Adami to Wilhelmine Rutenberg, May 8, 1868. | Brief von Hinrich Adami an Wilhelmine Rutenberg, 8. Mai 1868.</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8-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hau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28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ine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6-06-27</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September 1, 1865 | Dokument der Familie Dreyer, 1. September 1865</text:p>
          </table:table-cell>
          <table:table-cell table:style-name="ce1" table:number-columns-repeated="2"/>
          <table:table-cell table:style-name="ce1" office:value-type="string" calcext:value-type="string">
            <text:p>Dreyer family document, September 1, 1865. | Dokument der Familie Dreyer,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birth certificate | Geburtsurkunde</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10"/>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2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45-02-07</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85-08-20</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10-01-31</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09-03-11</text:p>
          </table:table-cell>
          <table:table-cell table:style-name="ce1"/>
          <table:table-cell table:style-name="ce1" office:value-type="string" calcext:value-type="string">
            <text:p>1875-12-04</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Wilhelmine Mauch (Kreuser)</text:p>
          </table:table-cell>
          <table:table-cell table:style-name="ce1" table:number-columns-repeated="2"/>
          <table:table-cell table:style-name="ce1" office:value-type="string" calcext:value-type="string">
            <text:p>Sister of Johanna Regina Finckh, Auguste Finckh's mother</text:p>
          </table:table-cell>
          <table:table-cell table:style-name="ce1" table:number-columns-repeated="13"/>
          <table:table-cell table:style-name="ce1" office:value-type="string" calcext:value-type="string">
            <text:p>Maternal aunt of Auguste Finckh</text:p>
          </table:table-cell>
          <table:table-cell table:style-name="ce1" table:number-columns-repeated="15"/>
          <table:table-cell table:style-name="ce1" office:value-type="string" calcext:value-type="string">
            <text:p>29</text:p>
          </table:table-cell>
          <table:table-cell table:style-name="ce1" table:number-columns-repeated="14"/>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February 25, 1911</text:p>
          </table:table-cell>
          <table:table-cell table:style-name="ce1" table:number-columns-repeated="2"/>
          <table:table-cell table:style-name="ce1" office:value-type="string" calcext:value-type="string">
            <text:p>Hinrichs family letter, February 25, 1911. | Brief Familie Hinrichs, 25. Februar 191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11-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10"/>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2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a Tritschler an Charlotte von Höfeln, 13. September 1852 | Mina Tritschler to Charlotte von Höfeln, September 13, 1852</text:p>
          </table:table-cell>
          <table:table-cell table:style-name="ce1" office:value-type="string" calcext:value-type="string">
            <text:p>39</text:p>
          </table:table-cell>
          <table:table-cell table:style-name="ce1"/>
          <table:table-cell table:style-name="ce1" office:value-type="string" calcext:value-type="string">
            <text:p>Brief an Charlotte von Hofeln von Mina Tritschler, Stieftochter ihrer Schwester Babette Tritschler, 13. September 1852.</text:p>
          </table:table-cell>
          <table:table-cell table:style-name="ce1" office:value-type="string" calcext:value-type="string">
            <text:p>Newberry Library</text:p>
          </table:table-cell>
          <table:table-cell table:style-name="ce1"/>
          <table:table-cell table:style-name="ce1" office:value-type="string" calcext:value-type="string">
            <text:p>185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21340 | 19437 | 21339 | 21832</text:p>
          </table:table-cell>
          <table:table-cell table:style-name="ce1"/>
          <table:table-cell table:style-name="ce1" office:value-type="string" calcext:value-type="string">
            <text:p>Brief der Familie Crede, 15. Februar 1854. | Crede family letter, February 15,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20:44:24+00:00</meta:creation-date>
    <dc:date>2024-10-23T20:44:24+00:00</dc:date>
  </office:meta>
</office:document-meta>
</file>