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September 13, 1902 | Leopold Haase an Fritz Haase, 13. Sept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09-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t. Petersburg, Russ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7, 1902 | Leopold Haase an Charles Haase, 7. June 1902</text:p>
          </table:table-cell>
          <table:table-cell table:style-name="ce1" office:value-type="string" calcext:value-type="string">
            <text:p>19442 | 786</text:p>
          </table:table-cell>
          <table:table-cell table:style-name="ce1"/>
          <table:table-cell table:style-name="ce1" office:value-type="string" calcext:value-type="string">
            <text:p>Fragment of a letter from Leopold Haase of Reval, Russia to his cousin Charles Haase of Richmond, Virginia. The letter is dated according to both the Julian calendar used in the Russian empire (May 25) and the Gregorian calendar used in the United States (June 7). | Fragment eines Briefes von Leopold Haase aus Reval, Russland, an seinen Cousin Charles Haase aus Richmond, Virginia. Der Brief ist sowohl nach dem im Russischen Reich verwendeten Julianischen Kalender (25. Mai) als auch nach dem in den Vereinigten Staaten verwendeten Gregorianischen Kalender (7. Juni) datiert.</text:p>
          </table:table-cell>
          <table:table-cell table:style-name="ce1" office:value-type="string" calcext:value-type="string">
            <text:p>Library of Virginia</text:p>
          </table:table-cell>
          <table:table-cell table:style-name="ce1"/>
          <table:table-cell table:style-name="ce1" office:value-type="string" calcext:value-type="string">
            <text:p>1902-06-07 | 1902-05-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eval</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November 9, 1902 | Leopold Haase an Charles Haase, 9. Nov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1-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22, 1903 | Richard Haase an William Haase, 22. Mai  1903</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6"/>
        </table:table-row>
        <table:table-row table:style-name="ro1">
          <table:table-cell table:style-name="ce1" office:value-type="string" calcext:value-type="string">
            <text:p>1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28, 1905 | Leopold Haase an Charles Haase, 28. Oktober 1905</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5-10-28</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anuary 2, 1903 | Leopold Haase an Charles Haase, 2. Januar 1903</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ption under review</text:p>
          </table:table-cell>
          <table:table-cell table:style-name="ce1" table:number-columns-repeated="6"/>
        </table:table-row>
        <table:table-row table:style-name="ro1">
          <table:table-cell table:style-name="ce1" office:value-type="string" calcext:value-type="string">
            <text:p>13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December 6, 1902 | Leopold Haase an Fritz Haase, 6. Dez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2-0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 now Tallinn, Estonia) | Reval, Russland (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3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 to Josephine Haase, April 17, 1903 | Leopold Haase [?] an Josephine Haase, 17. April 1903</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4-1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7</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üller, 5. Januar 1922</text:p>
          </table:table-cell>
          <table:table-cell table:style-name="ce1" office:value-type="string" calcext:value-type="string">
            <text:p>862</text:p>
          </table:table-cell>
          <table:table-cell table:style-name="ce1"/>
          <table:table-cell table:style-name="ce1" office:value-type="string" calcext:value-type="string">
            <text:p>Brief von Clara Haase an Helene Müller, 5. Januar 1922. | Letter from Clara Haase to Helene Mueller, January 5, 1922</text:p>
          </table:table-cell>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863</text:p>
          </table:table-cell>
          <table:table-cell table:style-name="ce1" table:number-columns-repeated="14"/>
          <table:table-cell table:style-name="ce1" table:number-columns-repeated="2" office:value-type="string" calcext:value-type="string">
            <text:p>Mary Geschwind</text:p>
          </table:table-cell>
          <table:table-cell table:style-name="ce1" table:number-columns-repeated="2"/>
          <table:table-cell table:style-name="ce1" office:value-type="string" calcext:value-type="string">
            <text:p>Richmond, Va.</text:p>
          </table:table-cell>
          <table:table-cell table:style-name="ce1" table:number-columns-repeated="13"/>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13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William</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ueller, 5. Januar 1922</text:p>
          </table:table-cell>
          <table:table-cell table:style-name="ce1" office:value-type="string" calcext:value-type="string">
            <text:p>2135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6</text:p>
          </table:table-cell>
          <table:table-cell table:style-name="ce1" table:number-columns-repeated="7"/>
          <table:table-cell table:style-name="ce1" office:value-type="string" calcext:value-type="string">
            <text:p>13574</text:p>
          </table:table-cell>
          <table:table-cell table:style-name="ce1" table:number-columns-repeated="10"/>
          <table:table-cell table:style-name="ce1" office:value-type="string" calcext:value-type="string">
            <text:p>Richmond, Virginia</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6, 1900 | Henry R. Haase an Minnie G. Osterbind, 26.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Oberammergau, Bavaria | Oberammergau, Bayer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Oberammergau, Bavaria | Germany | Deutschland | Oberammergau, Bayern</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7, 1900 | Henry R. Haase an Minnie G. Osterbind, 7.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0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864</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Leopold Haase with Cossack soldiers, 1905</text:p>
          </table:table-cell>
          <table:table-cell table:style-name="ce1" table:number-columns-repeated="2"/>
          <table:table-cell table:style-name="ce1" office:value-type="string" calcext:value-type="string">
            <text:p>Photograph of Leopold Haase (of Reval, Russia) with a group of Russian Cossack soldiers, sent as an enclosure with a letter written to his cousin Charles Haase.</text:p>
          </table:table-cell>
          <table:table-cell table:style-name="ce1"/>
          <table:table-cell table:style-name="ce1" office:value-type="string" calcext:value-type="string">
            <text:p>786</text:p>
          </table:table-cell>
          <table:table-cell table:style-name="ce1"/>
          <table:table-cell table:style-name="ce1" office:value-type="string" calcext:value-type="string">
            <text:p>photograph</text:p>
          </table:table-cell>
          <table:table-cell table:style-name="ce1" table:number-columns-repeated="4"/>
          <table:table-cell table:style-name="ce1" office:value-type="string" calcext:value-type="string">
            <text:p>Geschwind Family Papers (Library of Virginia, Richmond, Va.), box 23, folder 8</text:p>
          </table:table-cell>
          <table:table-cell table:style-name="ce1"/>
          <table:table-cell table:style-name="ce1" office:value-type="string" calcext:value-type="string">
            <text:p>Image provided courtesy of the Library of Virginia</text:p>
          </table:table-cell>
          <table:table-cell table:style-name="ce1" table:number-columns-repeated="33"/>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5, 1900 | Henry R. Haase an Minnie G. Osterbind, 5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Leipzig | Germany | Deutschland</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2, 1900 | Henry R. Haase an Minnie G. Osterbind, 22.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Wartburg, Germany | Wartburg,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13, 1900 | Henry R. Haase an Minnie G. Osterbind, 13.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ondon, Eng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ng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ötte &amp; Sons to Charles Haase, July 7, 1887 | Hötte &amp; Sons an Charles Haase, 7. Juli 1887</text:p>
          </table:table-cell>
          <table:table-cell table:style-name="ce1" office:value-type="string" calcext:value-type="string">
            <text:p>2136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87-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 Juni 1925. | Letter from William W. Weinhardt to his cousin, Johann P. Weinhardt, June 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6-0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3. April 1924. | Letter from Johann P. Weinhardt to his cousin, William W. Weinhardt, April 3,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3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in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Josephi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Lise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harles</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Fritz</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R.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Henry</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ichard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Richar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lara</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 of Hettstedt</text:p>
          </table:table-cell>
          <table:table-cell table:style-name="ce1" table:number-columns-repeated="11"/>
          <table:table-cell table:style-name="ce1" office:value-type="string" calcext:value-type="string">
            <text:p>13574</text:p>
          </table:table-cell>
          <table:table-cell table:style-name="ce1" table:number-columns-repeated="29"/>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1"/>
          <table:table-cell table:style-name="ce1" office:value-type="string" calcext:value-type="string">
            <text:p>13574</text:p>
          </table:table-cell>
          <table:table-cell table:style-name="ce1" table:number-columns-repeated="4"/>
          <table:table-cell table:style-name="ce1" office:value-type="string" calcext:value-type="string">
            <text:p>Fur trader based in Reval, Russia.</text:p>
          </table:table-cell>
          <table:table-cell table:style-name="ce1" table:number-columns-repeated="24"/>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9, 1900 | Henry R. Haase an Minnie G. Osterbind, 9.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Berli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Berlin, Deutschland | Berlin, Germany</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6"/>
        </table:table-row>
        <table:table-row table:style-name="ro1">
          <table:table-cell table:style-name="ce1" office:value-type="string" calcext:value-type="string">
            <text:p>866</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sian soldiers marching in Reval during the 1905 revolution</text:p>
          </table:table-cell>
          <table:table-cell table:style-name="ce1" office:value-type="string" calcext:value-type="string">
            <text:p>786</text:p>
          </table:table-cell>
          <table:table-cell table:style-name="ce1"/>
          <table:table-cell table:style-name="ce1" office:value-type="string" calcext:value-type="string">
            <text:p>Photograph of Russian soldiers marching in the streets of Reval, Russia (now Tallinn, Estonia) during the 1905 Revolution. The photograph was likely taken by businessman Leopold Haase, perhaps from an upper story of the store he ran; it was sent as an enclosure with a letter to his cousin Charles Haase.</text:p>
          </table:table-cell>
          <table:table-cell table:style-name="ce1" table:number-columns-repeated="2"/>
          <table:table-cell table:style-name="ce1" office:value-type="string" calcext:value-type="string">
            <text:p>1905</text:p>
          </table:table-cell>
          <table:table-cell table:style-name="ce1" office:value-type="string" calcext:value-type="string">
            <text:p>photograph</text:p>
          </table:table-cell>
          <table:table-cell table:style-name="ce1" table:number-columns-repeated="40"/>
        </table:table-row>
        <table:table-row table:style-name="ro1">
          <table:table-cell table:style-name="ce1" office:value-type="string" calcext:value-type="string">
            <text:p>62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The Trader of Reval”</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6-20</text:p>
          </table:table-cell>
          <table:table-cell table:style-name="ce1" table:number-columns-repeated="20"/>
        </table:table-row>
        <table:table-row table:style-name="ro1">
          <table:table-cell table:style-name="ce1" office:value-type="string" calcext:value-type="string">
            <text:p>115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März 1925. | Letter from Johann P. Weinhardt to his cousin, William W.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5. November 1923. | Letter from William W. Weinhardt to his cousin, Johann P. Weinhardt, Novem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1-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3. September 1923. | Letter from William W. Weinhardt to his cousin, Johann P. Weinhardt, September 13,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9-1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7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6"/>
          <table:table-cell table:style-name="ce1" office:value-type="string" calcext:value-type="string">
            <text:p>A fur trader, born in Anhalt, who moved to Reval, Russia (now Tallinn, Estonia); correspondent with his cousin Charles Haase, who emigrated from Anhalt to Richmond, Virginia.</text:p>
          </table:table-cell>
          <table:table-cell table:style-name="ce1" table:number-columns-repeated="30"/>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ST) William Swain to John Wayne</text:p>
          </table:table-cell>
          <table:table-cell table:style-name="ce1" office:value-type="string" calcext:value-type="string">
            <text:p>William Swain</text:p>
          </table:table-cell>
          <table:table-cell table:style-name="ce1" table:number-columns-repeated="4"/>
          <table:table-cell table:style-name="ce1" office:value-type="string" calcext:value-type="string">
            <text:p>1904-04-10</text:p>
          </table:table-cell>
          <table:table-cell table:style-name="ce1" office:value-type="string" calcext:value-type="string">
            <text:p>letter</text:p>
          </table:table-cell>
          <table:table-cell table:style-name="ce1" table:number-columns-repeated="3"/>
          <table:table-cell table:style-name="ce1" office:value-type="string" calcext:value-type="string">
            <text:p>English</text:p>
          </table:table-cell>
          <table:table-cell table:style-name="ce1" table:number-columns-repeated="3"/>
          <table:table-cell table:style-name="ce1" office:value-type="string" calcext:value-type="string">
            <text:p>John Wayne</text:p>
          </table:table-cell>
          <table:table-cell table:style-name="ce1" table:number-columns-repeated="32"/>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47"/>
        </table:table-row>
        <table:table-row table:style-name="ro1">
          <table:table-cell table:style-name="ce1" office:value-type="string" calcext:value-type="string">
            <text:p>7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6"/>
          <table:table-cell table:style-name="ce1" office:value-type="string" calcext:value-type="string">
            <text:p>Immigrant from Anhalt to Richmond, Virginia.</text:p>
          </table:table-cell>
          <table:table-cell table:style-name="ce1" table:number-columns-repeated="30"/>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Friedlin</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027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3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opold Ung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Unger-Leopol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tte &amp; Sons</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Sons-Hö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nie G. Osterbind</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Osterbind-Minni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lene Müll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üller-Hele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row table:style-name="ro1">
          <table:table-cell table:style-name="ce1" office:value-type="string" calcext:value-type="string">
            <text:p>211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anna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Johanna</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24:29+00:00</meta:creation-date>
    <dc:date>2024-10-23T18:24:29+00:00</dc:date>
  </office:meta>
</office:document-meta>
</file>