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027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 Juni 1925. | Letter from William W. Weinhardt to his cousin, Johann P. Weinhardt, June 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6-0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3. April 1924. | Letter from Johann P. Weinhardt to his cousin, William W. Weinhardt, April 3,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3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11, 1908 [?] | Richard Haase an William Haase, 11. Mai 1908 [?]</text:p>
          </table:table-cell>
          <table:table-cell table:style-name="ce1" office:value-type="string" calcext:value-type="string">
            <text:p>21357</text:p>
          </table:table-cell>
          <table:table-cell table:style-name="ce1"/>
          <table:table-cell table:style-name="ce1" office:value-type="string" calcext:value-type="string">
            <text:p>Postcard from Richard Haase to his cousin William Haase, sent May 11, probably in the year 1908. | Postkarte von Richard Haase an seinen Cousin William Haase, gesendet am 11. Mai, wahrscheinlich im Jahr 1908.</text:p>
          </table:table-cell>
          <table:table-cell table:style-name="ce1" office:value-type="string" calcext:value-type="string">
            <text:p>Library of Virginia</text:p>
          </table:table-cell>
          <table:table-cell table:style-name="ce1"/>
          <table:table-cell table:style-name="ce2" office:value-type="string" calcext:value-type="string">
            <text:p>1908(?)-05-11</text:p>
            <text:p/>
            <text:p>1908(?)-05-11 | 1908-05-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Magdeburg, Saxony-Anhalt | Magdeburg,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Magdeburg, Saxony-Anhalt | Magdeburg, Sachsen-Anhalt</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15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März 1925. | Letter from Johann P. Weinhardt to his cousin, William W.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15. Dezember 1923. | Letter from Johann P. Weinhardt to his cousin, William W. Weinhardt, December 1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25. November 1923. | Letter from William W. Weinhardt to his cousin, Johann P. Weinhardt, Novem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1-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3. September 1923. | Letter from William W. Weinhardt to his cousin, Johann P. Weinhardt, September 13,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9-1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Oktober 1924. | Letter from Johann P. Weinhardt to his cousin, William W. Weinhardt, October 2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0-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09 | 311 | 21160</text:p>
          </table:table-cell>
          <table:table-cell table:style-name="ce1"/>
          <table:table-cell table:style-name="ce1" office:value-type="string" calcext:value-type="string">
            <text:p>Letter from Margarete Weinhardt and her daughters Johanna and Marie Weinhardt to their cousin, William W. Weinhardt, January 18, 1924. | Brief von Margarete Weinhardt und ihren Töchtern Johanna und Marie Weinhardt an ihren Cousin, William W. Weinhardt, 18. Januar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Schwabach, Bayern</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1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January 30, 1908 | Richard Haase an William Haase, 30. Januar 1908</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8-01-30</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Paris</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France | Frankreich</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William Haase, December 19, 1906 | Leopold Haase an William Haase, 19. Dezember 1906</text:p>
          </table:table-cell>
          <table:table-cell table:style-name="ce1" office:value-type="string" calcext:value-type="string">
            <text:p>19443</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6-12-19</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ichard Haase to William Haase, May 22, 1903 | Richard Haase an William Haase, 22. Mai  1903</text:p>
          </table:table-cell>
          <table:table-cell table:style-name="ce1" office:value-type="string" calcext:value-type="string">
            <text:p>21357</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3-05-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table-cell table:style-name="ce1" office:value-type="string" calcext:value-type="string">
            <text:p>Hettstedt, Saxony-Anhalt | Hettstedt, Sachsen-Anhalt</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5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untranscribed</text:p>
          </table:table-cell>
          <table:table-cell table:style-name="ce1" table:number-columns-repeated="6"/>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William</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3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Stolley</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lley-William</text:p>
          </table:table-cell>
          <table:table-cell table:style-name="ce1" table:number-columns-repeated="6"/>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Friedlin</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anna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Johanna</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9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W.T. Benedix</text:p>
          </table:table-cell>
          <table:table-cell table:style-name="ce1" table:number-columns-repeated="2"/>
          <table:table-cell table:style-name="ce1" office:value-type="string" calcext:value-type="string">
            <text:p>Christian William Theodor Benedix was born in Germany in 1839 and immigrated to the United States with his parents in 1852. He served in the U.S. Army in the Civil War and eventually settled in California in the late 1860s. He became a farmer in the community of Franklin, located in Sacramento County, and eventually married and raised his family there.</text:p>
          </table:table-cell>
          <table:table-cell table:style-name="ce1" table:number-columns-repeated="8"/>
          <table:table-cell table:style-name="ce1" office:value-type="string" calcext:value-type="string">
            <text:p>19985</text:p>
          </table:table-cell>
          <table:table-cell table:style-name="ce1" table:number-columns-repeated="29"/>
          <table:table-cell table:style-name="ce1" office:value-type="string" calcext:value-type="string">
            <text:p>19986</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4:23:22+00:00</meta:creation-date>
    <dc:date>2024-10-23T14:23:22+00:00</dc:date>
  </office:meta>
</office:document-meta>
</file>