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64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1161</text:p>
          </table:table-cell>
          <table:table-cell table:style-name="ce1"/>
          <table:table-cell table:style-name="ce1" office:value-type="string" calcext:value-type="string">
            <text:p>Brief von John Yungmeyer an Hans V. Weinhardt, 10. Juni 1923. Yungmeyer war ein Freund von William Weinhardt, den Hans Weinhardt zwei Monate zuvor brieflich kontaktiert hatte, um den Kontakt zwischen den beiden Zweigen der Familie Weinhardt wiederherzustellen. Der Brief, der offensichtlich von William Weinhardt (der weder Deutsch lesen noch schreiben konnte) an Yungmeyer diktiert wurde, enthält William Weinhardts Erläuterungen zur Geschichte der Familie in Indiana. Am Ende des Briefes teilt Yungmeyer einige Informationen über seine eigene Einwanderungsgeschichte mit. | Letter from John Yungmeyer to John V. Weinhardt, June 10, 1923. Yungmeyer was a friend of William Weinhardt, whom Hans Weinhardt had contacted by letter two months earlier to re-establish contact between the two branches of the Weinhardt family. The letter, evidently dictated by William Weinhardt (who could not read or write German) to Yungmeyer, includes William Weinhardt's explanation of the family's history in Indiana. At the conclusion of the letter, Yungmeyer shares some information about his own immigration history.</text:p>
          </table:table-cell>
          <table:table-cell table:style-name="ce1" office:value-type="string" calcext:value-type="string">
            <text:p>William J. Weinhardt collection</text:p>
          </table:table-cell>
          <table:table-cell table:style-name="ce1"/>
          <table:table-cell table:style-name="ce1" office:value-type="string" calcext:value-type="string">
            <text:p>1923-06-10 | 10. Juni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5"/>
          <table:table-cell table:style-name="ce1" office:value-type="string" calcext:value-type="string">
            <text:p>Note: The letter can be dated to June 10 because this is the date Hans mentions in the letter of June 25, 1923.</text:p>
          </table:table-cell>
          <table:table-cell table:style-name="ce1" table:number-columns-repeated="7"/>
          <table:table-cell table:style-name="ce1" office:value-type="string" calcext:value-type="string">
            <text:p>314</text:p>
          </table:table-cell>
          <table:table-cell table:style-name="ce1" table:number-columns-repeated="3"/>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ans V. Weinhardt an William W. Weinhardt, 25. Juni 1923 | John V. Weinhardt to William W. Weinhardt, June 25, 1923</text:p>
          </table:table-cell>
          <table:table-cell table:style-name="ce1" office:value-type="string" calcext:value-type="string">
            <text:p>251</text:p>
          </table:table-cell>
          <table:table-cell table:style-name="ce1"/>
          <table:table-cell table:style-name="ce1" office:value-type="string" calcext:value-type="string">
            <text:p>Brief von Hans V. Weinhardt an William W. Weinhardt, 25. Juni 1923. | Letter from John V. Weinhardt to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 | 25. Juni 1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09 | 311 | 21160</text:p>
          </table:table-cell>
          <table:table-cell table:style-name="ce1"/>
          <table:table-cell table:style-name="ce1" office:value-type="string" calcext:value-type="string">
            <text:p>Letter from Margarete Weinhardt and her daughters Johanna and Marie Weinhardt to their cousin, William W. Weinhardt, January 18, 1924. | Brief von Margarete Weinhardt und ihren Töchtern Johanna und Marie Weinhardt an ihren Cousin, William W. Weinhardt, 18. Januar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Schwabach, Bayern</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und die Verwandten William W. und Carrie Weinhardt, 28. Juli 1925. | Letter from Johann P. Weinhardt to his son, John V. Weinhardt, and relatives William W. and Carrie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 | 314 | 2115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80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Exhibit:  “Invitation to Indiana”</text:p>
          </table:table-cell>
          <table:table-cell table:style-name="ce1" table:number-columns-repeated="2"/>
          <table:table-cell table:style-name="ce1" office:value-type="string" calcext:value-type="string">
            <text:p>Our new digital exhibit, “Invitation to Indiana: John Weinhardt's Story” begins in 1923, when a fifteen-year-old from the town of Schwabach, in Bavaria, sent a letter to the United States hoping to make contact with the descendants of a distant relative who had immigrated in the 19th centur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7-29</text:p>
          </table:table-cell>
          <table:table-cell table:style-name="ce1" table:number-columns-repeated="20"/>
        </table:table-row>
        <table:table-row table:style-name="ro1">
          <table:table-cell table:style-name="ce1" office:value-type="string" calcext:value-type="string">
            <text:p>7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5. Dezember 1924. | Letter from William W. Weinhardt to his cousin, John V. Weinhardt, December 15,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12-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15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 August 1923. | Letter from William W. Weinhardt to his cousin, Johann P. Weinhardt, August 1,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6. Juni 1924. | Letter from William W. Weinhardt to his cousin, John V. Weinhardt, June 6,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6-0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3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30. August 1924. | Letter from William W. Weinhardt to his cousin, John V. Weinhardt, August 3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3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1. Februar 1924. | Letter from William W. Weinhardt to his cousin, John V. Weinhardt, February 1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2-1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6. Juli 1925. In diesem Brief beschreibt John seine Reaktion auf die Nachricht vom Tod seiner Schwester Johanna. | Letter from John V. Weinhardt to his parents and siblings, Johann P. and Margarete Weinhardt and Marie Weinhardt and Philipp Weinhardt, July 16, 1925. In this letter John described his reaction to the news of his sister Johanna's death.</text:p>
          </table:table-cell>
          <table:table-cell table:style-name="ce1" office:value-type="string" calcext:value-type="string">
            <text:p>William J. Weinhardt collection</text:p>
          </table:table-cell>
          <table:table-cell table:style-name="ce1"/>
          <table:table-cell table:style-name="ce1" office:value-type="string" calcext:value-type="string">
            <text:p>1925-07-16 | 16. Jul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2. Juni 1925. | Letter from William W. Weinhardt to his cousin, Johann P. Weinhardt, June 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6-0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1. Januar 1930. | Letter from John V. Weinhardt to his parents and siblings, Johann P. and Margarete Weinhardt and Marie Weinhardt and Philipp Weinhardt, January 11, 1930.</text:p>
          </table:table-cell>
          <table:table-cell table:style-name="ce1" office:value-type="string" calcext:value-type="string">
            <text:p>William J. Weinhardt collection</text:p>
          </table:table-cell>
          <table:table-cell table:style-name="ce1"/>
          <table:table-cell table:style-name="ce1" office:value-type="string" calcext:value-type="string">
            <text:p>1930-01-11 | 11. Januar 19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30-1939 | transcription in progress</text:p>
          </table:table-cell>
          <table:table-cell table:style-name="ce1" table:number-columns-repeated="6"/>
        </table:table-row>
        <table:table-row table:style-name="ro1">
          <table:table-cell table:style-name="ce1" office:value-type="string" calcext:value-type="string">
            <text:p>115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3. September 1923. | Letter from William W. Weinhardt to his cousin, Johann P. Weinhardt, September 13,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9-1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12. Juni 1924. | Letter from John V. Weinhardt to his cousin, William W. Weinhardt, June 12,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6-12 | 12. Juni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3. April 1924. | Letter from Johann P. Weinhardt to his cousin, William W. Weinhardt, April 3,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4-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August 16, 1927 | Weinhardt family letter, August 16, 1927</text:p>
          </table:table-cell>
          <table:table-cell table:style-name="ce1" office:value-type="string" calcext:value-type="string">
            <text:p>310 | 312 | 309</text:p>
          </table:table-cell>
          <table:table-cell table:style-name="ce1"/>
          <table:table-cell table:style-name="ce1" office:value-type="string" calcext:value-type="string">
            <text:p>Brief an John V. Weinhardt von seinen Eltern, Margarete und Johann P. Weinhardt, und seinem Bruder, Philipp Weinhardt, 16. August 1927. | Letter to John V. Weinhardt from his parents, Margarete and Johann P. Weinhardt, and his brother, Philipp Weinhardt, August 16,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8-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3. Juli 1927 | Philipp Weinhardt to John V. Weinhardt, July 3, 1927</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Juli 1927. | Letter from Philipp Weinhardt to his brother, John V. Weinhardt, July 3,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Deutschland | Germany</text:p>
          </table:table-cell>
          <table:table-cell table:style-name="ce1" table:number-columns-repeated="4"/>
          <table:table-cell table:style-name="ce1" office:value-type="string" calcext:value-type="string">
            <text:p>John G. Weinhardt</text:p>
          </table:table-cell>
          <table:table-cell table:style-name="ce1" table:number-columns-repeated="9"/>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15. März 1925. | Letter from Johann P. Weinhardt to his cousin, William W.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August 1924. | Letter from William W. Weinhardt to his cousin, John V. Weinhardt, August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15. Dezember 1923. | Letter from Johann P. Weinhardt to his cousin, William W. Weinhardt, December 1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2-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Oktober 1924. | Letter from Johann P. Weinhardt to his cousin, William W. Weinhardt, October 25,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10-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2. September 1924. | Letter from John V. Weinhardt to his cousin, William W. Weinhardt, September 2,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9-02 | 2. September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1. April 1924. | Letter from John V. Weinhardt to his cousin, William W. Weinhardt, April 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4-01 | 1. April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7. August 1923. | Letter from John V. Weinhardt to his cousin, William W. Weinhardt, August 7,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7 | 7. August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2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Weinhardt und Margarete Weinhardt an Hans V. Weinhardt, 27. Mai 1925. | Letter from Johann P. Weinhardt and Margarete Weinhardt to John V. Weinhardt, Ma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7 | 27. Ma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1. Dezember 1929 | Philipp Weinhardt to John V. Weinhardt, December 21, 1929</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1. Dezember 1929. | Letter from Philipp Weinhardt to his brother, John V. Weinhardt, December 21, 1929.</text:p>
          </table:table-cell>
          <table:table-cell table:style-name="ce1" office:value-type="string" calcext:value-type="string">
            <text:p>William J. Weinhardt collection</text:p>
          </table:table-cell>
          <table:table-cell table:style-name="ce1"/>
          <table:table-cell table:style-name="ce1" office:value-type="string" calcext:value-type="string">
            <text:p>1929-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8. Juli 1925 | Philipp Weinhardt to John V. Weinhardt, July 28,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8. Juli 1925. | Letter from Philipp Weinhardt to his brother, John V.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4. Mai 1925 | Philipp Weinhardt to John V. Weinhardt, May 24,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4. Mai 1925. | Letter from Philipp Weinhardt to his brother, John V. Weinhardt, May 2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ie Weinhardt an John V. Weinhardt, 19. Mai 1925 | Marie Weinhardt to John V. Weinhardt, May 19, 1925</text:p>
          </table:table-cell>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9. Mai 1925. | Letter from Marie Weinhardt to her brother, John V. Weinhardt, May 19,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urem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7. April 1925 | Philipp Weinhardt to John V. Weinhardt, April 7,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7. April 1925. | Letter from Philipp Weinhardt to his brother, John V. Weinhardt, April 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09</text:p>
          </table:table-cell>
          <table:table-cell table:style-name="ce1"/>
          <table:table-cell table:style-name="ce1" office:value-type="string" calcext:value-type="string">
            <text:p>Letter to John V. Weinhardt from his mother, Margarete Weinhardt, and sister Marie Weinhardt, August 30, 1925. | Brief an John V. Weinhardt von seiner Mutter, Margarete Weinhardt, und seiner Schwester Marie Weinhardt, 30. August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März 1924. | Letter from William W. Weinhardt to his cousin, John V. Weinhardt, March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3-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25. November 1923. | Letter from William W. Weinhardt to his cousin, Johann P. Weinhardt, November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1-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25. Oktober 1923. | Letter from John V. Weinhardt to his cousin, William W. Weinhardt, October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0-25 | 25. Oktober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9. August 1923. | Letter from Johann P. Weinhardt to his cousin, William W. Weinhardt, August 9,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7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0. März 1924. | Letter from William W. Weinhardt to his cousin, John V. Weinhardt, March 2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3-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7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September 24, 1925. | Brief von Johann P. und Margarete Weinhardt an ihren Sohn, John V. Weinhardt, 24. September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und Margarete Weinhardt an ihren Sohn, John V. Weinhardt, 28. April 1925. | Letter from Johann P. and Margarete Weinhardt to their son, John V. Weinhardt, April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April 7, 1925. | Brief von Johann P. und Margarete Weinhardt an ihren Sohn, John V. Weinhardt, 7. April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11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hn Yungmeyer</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Yungmeyer was a friend of William Weinhardt, whom Hans (John) Weinhardt had contacted by letter two months earlier in an effort to restore contact between the two branches of the Weinhardt family. | Yungmeyer war ein Freund von William Weinhardt, den Hans (John) Weinhardt zwei Monate zuvor brieflich kontaktiert hatte, um den Kontakt zwischen den beiden Zweigen der Familie Weinhardt wiederherzustellen.</text:p>
          </table:table-cell>
          <table:table-cell table:style-name="ce1" table:number-columns-repeated="17"/>
          <table:table-cell table:style-name="ce1" office:value-type="string" calcext:value-type="string">
            <text:p>Yungmeyer-John</text:p>
          </table:table-cell>
          <table:table-cell table:style-name="ce1" table:number-columns-repeated="2"/>
          <table:table-cell table:style-name="ce1" office:value-type="string" calcext:value-type="string">
            <text:p>314</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16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2. September 1925. | Letter from Marie Weinhardt to her brother, John V. Weinhardt, September 2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27. August 1925. | Letter from Johann P. Weinhardt to his son, John V. Weinhardt, August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7. Juli 1925. | Letter from Marie Weinhardt to her brother, John V. Weinhardt, Jul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4. April 1925. | Letter from Marie Weinhardt to her brother, John V. Weinhardt, April 1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1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2. September 1927. | Letter from Philipp Weinhardt to his brother, John V. Weinhardt, September 22,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0. Juni 1927. | Letter from Johann P. Weinhardt to his son, John V. Weinhardt, June 10,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6-1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9. März 1927. | Letter from Johann P. Weinhardt to his son, John V. Weinhardt, March 9,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3-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0. August 1925. | Letter from Philipp Weinhardt to his brother, John V. Weinhardt, August 20,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Mai 1925. | Letter from Philipp Weinhardt to his brother, John V. Weinhardt, May 3,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5. März 1925. | Letter from Johann P. Weinhardt to his son, John V.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V. Weinhardt | Hans V. Weinhardt</text:p>
          </table:table-cell>
          <table:table-cell table:style-name="ce1" table:number-columns-repeated="16"/>
          <table:table-cell table:style-name="ce1" office:value-type="string" calcext:value-type="string">
            <text:p>Born Hans Weinhardt; grew up in Schwabach; immigrated to Indiana in the 1920s. | Gebürtig Hans Weinhardt; wuchs in Schwabach auf; wanderte in den 1920er Jahren nach Indiana aus.</text:p>
          </table:table-cell>
          <table:table-cell table:style-name="ce1" table:number-columns-repeated="15"/>
          <table:table-cell table:style-name="ce1" office:value-type="string" calcext:value-type="string">
            <text:p>312 | 311</text:p>
          </table:table-cell>
          <table:table-cell table:style-name="ce1" table:number-columns-repeated="4"/>
          <table:table-cell table:style-name="ce1" office:value-type="string" calcext:value-type="string">
            <text:p>314</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3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liam W. Weinhardt</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Descendant of Weinhardt family members who had immigrated to Indiana from Bavaria; sponsor of John Weinhardt's immigration to Indiana. | Nachkomme von Mitgliedern der Familie Weinhardt, die aus Bayern nach Indiana eingewandert waren; Förderer der Einwanderung von John Weinhardt nach Indiana.</text:p>
          </table:table-cell>
          <table:table-cell table:style-name="ce1" table:number-columns-repeated="20"/>
          <table:table-cell table:style-name="ce1" office:value-type="string" calcext:value-type="string">
            <text:p>251</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7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 an John V. Weinhardt, 10. Oktober 1926 | Heinrich Schlee to John V. Weinhardt, October 10, 1926</text:p>
          </table:table-cell>
          <table:table-cell table:style-name="ce1" office:value-type="string" calcext:value-type="string">
            <text:p>21158</text:p>
          </table:table-cell>
          <table:table-cell table:style-name="ce1"/>
          <table:table-cell table:style-name="ce1" office:value-type="string" calcext:value-type="string">
            <text:p>Brief von Heinrich Schlee an John V. Weinhardt, 10. Oktober 1926 | Letter from Heinrich Schlee to John V. Weinhardt, October 10, 1926</text:p>
          </table:table-cell>
          <table:table-cell table:style-name="ce1" office:value-type="string" calcext:value-type="string">
            <text:p>William J. Weinhardt collection</text:p>
          </table:table-cell>
          <table:table-cell table:style-name="ce1"/>
          <table:table-cell table:style-name="ce1" office:value-type="string" calcext:value-type="string">
            <text:p>192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Frankfurt-am-Main, Hesse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11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Carrie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Carrie</text:p>
          </table:table-cell>
          <table:table-cell table:style-name="ce1" table:number-columns-repeated="2"/>
          <table:table-cell table:style-name="ce1" office:value-type="string" calcext:value-type="string">
            <text:p>251 | 310</text:p>
          </table:table-cell>
          <table:table-cell table:style-name="ce1" office:value-type="string" calcext:value-type="string">
            <text:p>314</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3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P.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09</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3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Riebel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10</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315</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einhardt family portrait, 1924</text:p>
          </table:table-cell>
          <table:table-cell table:style-name="ce1" table:number-columns-repeated="4"/>
          <table:table-cell table:style-name="ce1" office:value-type="string" calcext:value-type="string">
            <text:p>312 | 311 | 310 | 309</text:p>
          </table:table-cell>
          <table:table-cell table:style-name="ce1" office:value-type="string" calcext:value-type="string">
            <text:p>1924</text:p>
          </table:table-cell>
          <table:table-cell table:style-name="ce1" table:number-columns-repeated="41"/>
        </table:table-row>
        <table:table-row table:style-name="ro1">
          <table:table-cell table:style-name="ce1" office:value-type="string" calcext:value-type="string">
            <text:p>211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hanna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Johanna</text:p>
          </table:table-cell>
          <table:table-cell table:style-name="ce1" table:number-columns-repeated="2"/>
          <table:table-cell table:style-name="ce1" office:value-type="string" calcext:value-type="string">
            <text:p>314</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1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Heinrich Schlee is a friend of John V. Weinhardt, the latter was born under the name of Hans V. Weinhardt. | Heinrich Schlee ist ein Freund von John V. Weinhardt, letzterer wurde unter dem Namen Hans V. Weinhardt geboren.</text:p>
          </table:table-cell>
          <table:table-cell table:style-name="ce1" table:number-columns-repeated="17"/>
          <table:table-cell table:style-name="ce1" office:value-type="string" calcext:value-type="string">
            <text:p>Schlee-Heinrich</text:p>
          </table:table-cell>
          <table:table-cell table:style-name="ce1" table:number-columns-repeated="6"/>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3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ilipp Weinhardt</text:p>
          </table:table-cell>
          <table:table-cell table:style-name="ce1" table:number-columns-repeated="32"/>
          <table:table-cell table:style-name="ce1" office:value-type="string" calcext:value-type="string">
            <text:p>311 | 251</text:p>
          </table:table-cell>
          <table:table-cell table:style-name="ce1" table:number-columns-repeated="6"/>
          <table:table-cell table:style-name="ce1" office:value-type="string" calcext:value-type="string">
            <text:p>310 | 309</text:p>
          </table:table-cell>
          <table:table-cell table:style-name="ce1" table:number-columns-repeated="7"/>
        </table:table-row>
        <table:table-row table:style-name="ro1">
          <table:table-cell table:style-name="ce1" office:value-type="string" calcext:value-type="string">
            <text:p>201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 to John Dreyer, October 7, 1872 | William Laith an John Dreyer, 7. Oktober 1872</text:p>
          </table:table-cell>
          <table:table-cell table:style-name="ce1" office:value-type="string" calcext:value-type="string">
            <text:p>20273</text:p>
          </table:table-cell>
          <table:table-cell table:style-name="ce1"/>
          <table:table-cell table:style-name="ce1" office:value-type="string" calcext:value-type="string">
            <text:p>Letter from William Laith to John Dreyer, October 7, 1872. | Brief von William Laith an John Dreyer, 7. Okto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13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11, 1908 [?] | Richard Haase an William Haase, 11. Mai 1908 [?]</text:p>
          </table:table-cell>
          <table:table-cell table:style-name="ce1" office:value-type="string" calcext:value-type="string">
            <text:p>21357</text:p>
          </table:table-cell>
          <table:table-cell table:style-name="ce1"/>
          <table:table-cell table:style-name="ce1" office:value-type="string" calcext:value-type="string">
            <text:p>Postcard from Richard Haase to his cousin William Haase, sent May 11, probably in the year 1908. | Postkarte von Richard Haase an seinen Cousin William Haase, gesendet am 11. Mai, wahrscheinlich im Jahr 1908.</text:p>
          </table:table-cell>
          <table:table-cell table:style-name="ce1" office:value-type="string" calcext:value-type="string">
            <text:p>Library of Virginia</text:p>
          </table:table-cell>
          <table:table-cell table:style-name="ce1"/>
          <table:table-cell table:style-name="ce2" office:value-type="string" calcext:value-type="string">
            <text:p>1908(?)-05-11</text:p>
            <text:p/>
            <text:p>1908(?)-05-11 | 1908-05-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Magdeburg, Saxony-Anhalt | Magdeburg,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Magdeburg, Saxony-Anhalt | Magdeburg, Sachsen-Anhalt</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January 30, 1908 | Richard Haase an William Haase, 30. Januar 1908</text:p>
          </table:table-cell>
          <table:table-cell table:style-name="ce1" office:value-type="string" calcext:value-type="string">
            <text:p>21357</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8-01-30</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Paris</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William Haase, December 19, 1906 | Leopold Haase an William Haase, 19. Dezember 1906</text:p>
          </table:table-cell>
          <table:table-cell table:style-name="ce1" office:value-type="string" calcext:value-type="string">
            <text:p>1944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6-12-1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22, 1903 | Richard Haase an William Haase, 22. Mai  1903</text:p>
          </table:table-cell>
          <table:table-cell table:style-name="ce1" office:value-type="string" calcext:value-type="string">
            <text:p>21357</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5-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untranscribed</text:p>
          </table:table-cell>
          <table:table-cell table:style-name="ce1" table:number-columns-repeated="6"/>
        </table:table-row>
        <table:table-row table:style-name="ro1">
          <table:table-cell table:style-name="ce1" office:value-type="string" calcext:value-type="string">
            <text:p>82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Share Your Collections With Us!</text:p>
          </table:table-cell>
          <table:table-cell table:style-name="ce1" table:number-columns-repeated="47"/>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William</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Stolley</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lley-William</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6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rnst Friedlin an Wilhelm Friedlin, 23. Mai 1914 | Ernst Friedlin to William Friedlin, May 23, 1914</text:p>
          </table:table-cell>
          <table:table-cell table:style-name="ce1" office:value-type="string" calcext:value-type="string">
            <text:p>21804</text:p>
          </table:table-cell>
          <table:table-cell table:style-name="ce1"/>
          <table:table-cell table:style-name="ce1" office:value-type="string" calcext:value-type="string">
            <text:p>Brief von Ernst Friedlin an Wilhelm Friedlin, 23. Mai 1914 | Letter from Ernst Friedlin to William Friedlin, May 23, 1914.</text:p>
          </table:table-cell>
          <table:table-cell table:style-name="ce1" office:value-type="string" calcext:value-type="string">
            <text:p>Woods family collection</text:p>
          </table:table-cell>
          <table:table-cell table:style-name="ce1"/>
          <table:table-cell table:style-name="ce1" office:value-type="string" calcext:value-type="string">
            <text:p>1914-05-23</text:p>
          </table:table-cell>
          <table:table-cell table:style-name="ce1" office:value-type="string" calcext:value-type="string">
            <text:p>Brief</text:p>
          </table:table-cell>
          <table:table-cell table:style-name="ce1" table:number-columns-repeated="2"/>
          <table:table-cell table:style-name="ce1" office:value-type="string" calcext:value-type="string">
            <text:p>Friedlin Letters</text:p>
          </table:table-cell>
          <table:table-cell table:style-name="ce1" office:value-type="string" calcext:value-type="string">
            <text:p>deutsch | German</text:p>
          </table:table-cell>
          <table:table-cell table:style-name="ce1"/>
          <table:table-cell table:style-name="ce1" office:value-type="string" calcext:value-type="string">
            <text:p>Karlsruhe, Baden</text:p>
          </table:table-cell>
          <table:table-cell table:style-name="ce1"/>
          <table:table-cell table:style-name="ce1" office:value-type="string" calcext:value-type="string">
            <text:p>2180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EST) William Swain to John Wayne</text:p>
          </table:table-cell>
          <table:table-cell table:style-name="ce1" office:value-type="string" calcext:value-type="string">
            <text:p>William Swain</text:p>
          </table:table-cell>
          <table:table-cell table:style-name="ce1" table:number-columns-repeated="4"/>
          <table:table-cell table:style-name="ce1" office:value-type="string" calcext:value-type="string">
            <text:p>1904-04-10</text:p>
          </table:table-cell>
          <table:table-cell table:style-name="ce1" office:value-type="string" calcext:value-type="string">
            <text:p>letter</text:p>
          </table:table-cell>
          <table:table-cell table:style-name="ce1" table:number-columns-repeated="3"/>
          <table:table-cell table:style-name="ce1" office:value-type="string" calcext:value-type="string">
            <text:p>English</text:p>
          </table:table-cell>
          <table:table-cell table:style-name="ce1" table:number-columns-repeated="3"/>
          <table:table-cell table:style-name="ce1" office:value-type="string" calcext:value-type="string">
            <text:p>John Wayne</text:p>
          </table:table-cell>
          <table:table-cell table:style-name="ce1" table:number-columns-repeated="32"/>
        </table:table-row>
        <table:table-row table:style-name="ro1">
          <table:table-cell table:style-name="ce1" office:value-type="string" calcext:value-type="string">
            <text:p>3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Weinhardt</text:p>
          </table:table-cell>
          <table:table-cell table:style-name="ce1" table:number-columns-repeated="47"/>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Friedlin</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027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9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W.T. Benedix</text:p>
          </table:table-cell>
          <table:table-cell table:style-name="ce1" table:number-columns-repeated="2"/>
          <table:table-cell table:style-name="ce1" office:value-type="string" calcext:value-type="string">
            <text:p>Christian William Theodor Benedix was born in Germany in 1839 and immigrated to the United States with his parents in 1852. He served in the U.S. Army in the Civil War and eventually settled in California in the late 1860s. He became a farmer in the community of Franklin, located in Sacramento County, and eventually married and raised his family there.</text:p>
          </table:table-cell>
          <table:table-cell table:style-name="ce1" table:number-columns-repeated="8"/>
          <table:table-cell table:style-name="ce1" office:value-type="string" calcext:value-type="string">
            <text:p>19985</text:p>
          </table:table-cell>
          <table:table-cell table:style-name="ce1" table:number-columns-repeated="29"/>
          <table:table-cell table:style-name="ce1" office:value-type="string" calcext:value-type="string">
            <text:p>19986</text:p>
          </table:table-cell>
          <table:table-cell table:style-name="ce1" table:number-columns-repeated="5"/>
        </table:table-row>
        <table:table-row table:style-name="ro1">
          <table:table-cell table:style-name="ce1" office:value-type="string" calcext:value-type="string">
            <text:p>5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6, 1875 | Marie Taylor an Lina Hansen, 16. Jun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6, 1875.</text:p>
          </table:table-cell>
          <table:table-cell table:style-name="ce1" table:number-columns-repeated="2"/>
          <table:table-cell table:style-name="ce1" office:value-type="string" calcext:value-type="string">
            <text:p>1875-06-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34:01+00:00</meta:creation-date>
    <dc:date>2024-10-23T14:34:01+00:00</dc:date>
  </office:meta>
</office:document-meta>
</file>