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1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21, 1873. | Brief Familie Hinrichs, 21. Dezem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4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Vlotho, Westphalia | Vlotho, Westfal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5, 1911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5, 1911. | Brief Familie Hinrichs, 25. Februar 191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11-02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Hinrichs to Henriette Bauerrichter, June 20, 1906 | Henrietta Hinrichs an Henriette Bauerrichter, 20. Juni 1906</text:p>
          </table:table-cell>
          <table:table-cell table:style-name="ce1" office:value-type="string" calcext:value-type="string">
            <text:p>19408</text:p>
          </table:table-cell>
          <table:table-cell table:style-name="ce1"/>
          <table:table-cell table:style-name="ce1" office:value-type="string" calcext:value-type="string">
            <text:p>Letter from Henrietta Krentel Hinrichs to her husband's sister, Henriette Hinrichs Bauerrichter, June 20, 1906. | Brief von Henrietta Krentel Hinrichs an die Schwester ihres Mannes, Henriette Bauerrichter, 20. Juni 190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6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Orleans, Louisiana | New Orleans, Louisiana</text:p>
          </table:table-cell>
          <table:table-cell table:style-name="ce1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901</text:p>
          </table:table-cell>
          <table:table-cell table:style-name="ce1" table:number-columns-repeated="2"/>
          <table:table-cell table:style-name="ce1" office:value-type="string" calcext:value-type="string">
            <text:p>Hinrichs family letter, 1901. | Brief Familie Hinrichs, 1901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24, 1895 | Brief Familie Hinrichs, 24. März 1895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24, 1895. | Brief Familie Hinrichs, 24. März 189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5-03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4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4, 1878. | Brief Familie Hinrichs, 4. August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8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9, 1878 | Brief Familie Hinrichs, 29. Dezember 1878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December 29, 1878. | Brief Familie Hinrichs, 29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11, 1878. | Brief Familie Hinrichs, 11. Mai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5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, 1878. | Brief Familie Hinrichs, 1. Febr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5, 1878 | Brief Familie Hinrichs, 15. November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November 15, 1878. | Brief Familie Hinrichs, 15. Nov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9, 1878 | Brief Familie Hinrichs, 29. September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9, 1878. | Brief Familie Hinrichs, 29. Sept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9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78. | Brief Familie Hinrichs,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1, 1878. | Brief Familie Hinrichs, 1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3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31, 1878. | Brief Familie Hinrichs, 31. März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3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5, 1878 | Brief Familie Hinrichs, 25. April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5, 1878. | Brief Familie Hinrichs, 25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0, 1877 | Brief Familie Hinrichs, 20. April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0, 1877. | Brief Familie Hinrichs, 20. April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4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7, 1876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7, 1876. | Brief Familie Hinrichs, 17. Februa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2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4, 1876 | Brief Familie Hinrichs, 24. September 1876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September 24, 1876. | Brief Familie Hinrichs, 24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April 11, 1876 | A. Rubien an [?] Hinrichs, 11. April 1876</text:p>
          </table:table-cell>
          <table:table-cell table:style-name="ce1" office:value-type="string" calcext:value-type="string">
            <text:p>[?] Hinrichs</text:p>
          </table:table-cell>
          <table:table-cell table:style-name="ce1"/>
          <table:table-cell table:style-name="ce1" office:value-type="string" calcext:value-type="string">
            <text:p>Letter from A. Rubien to [?] Hinrichs, April 11, 1876. | Brief von A. Rubien an [?] Hinrichs, 11. April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4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December 11, 1875 | A. Rubien an Wesselina Hinrichs, 11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[?] Hinrichs, December 11, 1875. | Brief von A. Rubien an [?] Hinrichs, 11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8, 1875 | Brief Familie Hinrichs, 18. Oktober 1875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8, 1875. | Brief Familie Hinrichs, 18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October 14, 1875 | A. Rubien an Wesselina Hinrichs, 14. Okto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October 14, 1875. | Brief von A. Rubien, 14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November 10, 1875 | A. Rubien an Wesselina Hinrichs, 10. Nov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November 10, 1875. | Brief von A. Rubien an Wesselina Hinrichs, 10. Nov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y 14, 1875 | E. Leifert an Wesselina Hinrichs, 14. Mai 1875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y 14, 1875. Leifert was the husband of Hinrichs' niece (a daughter of her recently deceased brother, Wessel van Koten). | Brief von E. Leifert an Wesselina Hinrichs, 14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May 6, 1875 | A. Rubien an Wesselina Hinrichs, 6. Ma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May 6, 1875. | Brief von A. Rubien an Wesselina Hinrichs, 6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February 6, 1875 | A. Rubien an Wesselina Hinrichs, 6. Februa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February 6, 1875. | Brief von A. Rubien an Wesselina Hinrichs, 6. Febr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2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January 15, 1875 | Hinderk Penning an Wesselina Hinrichs, 15. Januar 1875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January 15, 1875. Hinderk was the husband of Wesselina's niece Maikelina (the daughter of her brother, Wessel von Koten). | Brief von Hinderk Penning an Wesselina Hinrichs, 15. Jan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8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8, 1874. | Brief Familie Hinrichs, 8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October 27, 1874 | E. Leifert an Wesselina Hinrichs, 27. Oktober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October 27, 1874. Leifert was the husband of Hinrichs' niece (a daughter of her recently deceased brother, Wessel van Koten). | Brief von E. Leifert an Wesselina Hinrichs, 27. Okto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0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10, 1874. | Brief Familie Hinrichs, 10. Jun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6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May, 1874 | Wessel von Koten an Wesselina Hinrichs, Mai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von Koten Hinrichs, May, 1874. | Brief von Wessel von Koten an seine Schwester, Wesselina Hinrichs, Ma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0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0, 1873. | Brief Familie Hinrichs, 10. Okto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0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ly 12, 1873 | Brief Familie Hinrichs, 12. Juli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ly 12, 1873. | Brief Familie Hinrichs, 12. Jul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7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Carrollton, Louisiana | Carrollton, Louisiana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5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5, 1872. | Brief Familie Hinrichs, 15. März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3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1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1, 1872. | Brief Familie Hinrichs, 21. Febr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2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2, 1872. | Brief Familie Hinrichs, 2. Jan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23, 1871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23, 1871. | Brief Familie Hinrichs, 23. Oktobe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10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2, 1871 | Brief Familie Hinrichs, 12. Mai 1871</text:p>
          </table:table-cell>
          <table:table-cell table:style-name="ce1" office:value-type="string" calcext:value-type="string">
            <text:p>19416</text:p>
          </table:table-cell>
          <table:table-cell table:style-name="ce1"/>
          <table:table-cell table:style-name="ce1" office:value-type="string" calcext:value-type="string">
            <text:p>Hinrichs family letter, May 12, 1871. | Brief Familie Hinrichs, 12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Nelsonville, Marion County, Missouri | Nelsonville, Marion County, Missouri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Vereinigte Staaten</text:p>
          </table:table-cell>
          <table:table-cell table:style-name="ce1" table:number-columns-repeated="7"/>
          <table:table-cell table:style-name="ce1" office:value-type="string" calcext:value-type="string">
            <text:p>Leer, Hannover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9, 1871 | Brief Familie Hinrichs, 9. Mai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May 9, 1871. | Brief Familie Hinrichs, 9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C. Hinrichs and Wesselina Hinrichs, October 19, 1870 | Wessel von Koten an C. Hinrichs und Wesselina Hinrichs, 19. Oktober 1870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brother-in-law C. Hinrichs and sister Wesselina Hinrichs, October 19, 1870. | Brief Wessel von Kotens an seinen Schwager C. Hinrichs und seine Schwester Wesselina Hinrichs, 19. Oktober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10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1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0, 1870 | Brief Familie Hinrichs, 20. Juni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0, 1870. | Brief Familie Hinrichs, 20. Juni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7"/>
          <table:table-cell table:style-name="ce1" office:value-type="string" calcext:value-type="string">
            <text:p>Nelsonville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7, 1869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7, 1869. | Brief Familie Hinrichs, 27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 to C. Hinrichs, October 21, 1869 | H. Wiemann an C. Hinrichs, 21. Oktober 1869</text:p>
          </table:table-cell>
          <table:table-cell table:style-name="ce1" office:value-type="string" calcext:value-type="string">
            <text:p>19417</text:p>
          </table:table-cell>
          <table:table-cell table:style-name="ce1"/>
          <table:table-cell table:style-name="ce1" office:value-type="string" calcext:value-type="string">
            <text:p>Letter from H. Wiemann to C. Hinrichs, October 21, 1869. | Brief von H. Wiemann an C. Hinrichs, 21. Okto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10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1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5, 1869 | Brief Familie Hinrichs, 15. Septembe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15, 1869. | Brief Familie Hinrichs, 15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Henry George Hinrichs, February 21, 1869 | Wessel von Koten an Henry George Hinrichs, 21. Februa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enry George Hinrichs, February 21, 1869. | Brief von Wessel von Koten an Henry George Hinrichs, 21. Februa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w Orleans, Louisian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 to Henry George Hinrichs, November 12, 1857 | Christopher Hinrichs an Henry George Hinrichs, 12. November 1857</text:p>
          </table:table-cell>
          <table:table-cell table:style-name="ce1" office:value-type="string" calcext:value-type="string">
            <text:p>19407</text:p>
          </table:table-cell>
          <table:table-cell table:style-name="ce1"/>
          <table:table-cell table:style-name="ce1" office:value-type="string" calcext:value-type="string">
            <text:p>Letter from Christopher Hinrichs to Henry George Hinrichs, November 12, 1857. | Brief von Christopher Hinrichs an Henry George Hinrichs, 12. Nov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1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[Louisiana?]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3, 1863</text:p>
          </table:table-cell>
          <table:table-cell table:style-name="ce1" table:number-columns-repeated="2"/>
          <table:table-cell table:style-name="ce1" office:value-type="string" calcext:value-type="string">
            <text:p>Hinrichs family letter, November 13, 1863. | Brief Familie Hinrichs, 13. November 186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3-11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5, 1868 | Brief Familie Hinrichs, 25. September 1868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5, 1868. | Brief Familie Hinrichs, 25. Sept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09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30, 1867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30, 1867. | Brief Familie Hinrichs, 30. Oktober 186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7-10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and Christopher Hinrichs, n.d. | Wessel von Koten an Wesselina und Christopher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Wesselina and Christopher Hinrichs, his sister and brother-in-law, undated. | Brief von Wessel von Koten an seinen Schwager C. Hinrichs und seine Schwester Wesselina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, 1866 | Brief Familie Hinrichs, 30. November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, 1866. | Brief Familie Hinrichs, 30. Novembe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 to Carl Otto Hinrichs, November 19, 1865 | Herman Bauerrichter an Carl Otto Hinrichs, 19. November 1865</text:p>
          </table:table-cell>
          <table:table-cell table:style-name="ce1" office:value-type="string" calcext:value-type="string">
            <text:p>19418</text:p>
          </table:table-cell>
          <table:table-cell table:style-name="ce1"/>
          <table:table-cell table:style-name="ce1" office:value-type="string" calcext:value-type="string">
            <text:p>Letter from Herman Bauerrichter to Carl Otto Hinrichs, November 19, 1865. | Brief von Herman Bauerrichter an Carl Otto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7, 186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7, 1862. | Brief Familie Hinrichs, 27. Juni 186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2-06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um</text:p>
          </table:table-cell>
          <table:table-cell table:style-name="ce1" office:value-type="string" calcext:value-type="string">
            <text:p>19419 | 19410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April 24, 1878 | A. Rubien an Wesselina Hinrichs, 24. April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April 24, 1878. | Brief von A. Rubien an Wesselina Hinrichs, 24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8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8, 1878. | Brief Familie Hinrichs, 8. Jan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1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21,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21, 1877. | Brief Familie Hinrichs, 21. Mai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7, 1876 | Brief Familie Hinrichs, 17. September 1876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September 17, 1876. | Brief Familie Hinrichs, 17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December 23, 1875 | A. Rubien an [?] Hinrichs, 23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Hinrich to A. Rubien, December 23, 1875. | Brief von Hinrich an A. Rubien, 23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[?] Hinrich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July 15, 1875 | A. Rubien an Wesselina Hinrichs, 15. Jul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July 15, 1875. | Brief von A. Rubien, 15. Jul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7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 to Wesselina Hinrichs, May 21, 1875 | Richard Jansen an Wesselina Hinrichs, 21. Mai 1875</text:p>
          </table:table-cell>
          <table:table-cell table:style-name="ce1" office:value-type="string" calcext:value-type="string">
            <text:p>19420</text:p>
          </table:table-cell>
          <table:table-cell table:style-name="ce1"/>
          <table:table-cell table:style-name="ce1" office:value-type="string" calcext:value-type="string">
            <text:p>Letter from Richard Jansen to Wesselina Hinrichs, May 21, 1875. | Brief von Richard Jansen an Wesselina Hinrichs, 21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November 14, 1874 | Hinderk Penning an Wesselina Hinrichs, 14. November 1874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November 14, 1874. Hinderk was the husband of Wesselina's niece Maikelina (the daughter of her brother, Wessel von Koten). | Brief von Hinderk Penning an Wesselina Hinrichs, 14. Novem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rch 10, 1874 | E. Leifert an Wesselina Hinrichs, 10. März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rch 10, 1874. Leifert was the husband of Hinrichs' niece (a daughter of her brother, Wessel van Koten). | Brief von E. Leifert an Wesselina Hinrichs, 10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anuary 16, 1874 | Wessel von Koten an Wesselina Hinrichs, 16. Januar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anuary 16, 1874. | Brief von Wessel von Koten an seine Schwester, Wesselina Hinrichs, 16. Janua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1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une 24, 1873 | Wessel von Koten an Wesselina Hinrichs, 24. Juni 1873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une 24, 1873. | Brief von Wessel von Koten an seine Schwester, Wesselina Hinrichs, 24. Jun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6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3, 1872 | Brief Familie Hinrichs, 23. September 1872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3, 1872. | Brief Familie Hinrichs, 23. Septembe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9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15, 1871 | Brief Familie Hinrichs, 15. Januar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January 15, 1871. | Brief Familie Hinrichs, 15. Janua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7, 1860 | Brief Familie Hinrichs, 17. Juni 1860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June 17, 1860. | Brief Familie Hinrichs, 17. Juni 186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0-06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, 1870 | Brief Familie Hinrichs, 1. August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, 1870. | Brief Familie Hinrichs, 1. August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8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/>
          <table:table-cell table:style-name="ce1" office:value-type="string" calcext:value-type="string">
            <text:p>19419 | 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4, 1868</text:p>
          </table:table-cell>
          <table:table-cell table:style-name="ce1"/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Hinrichs family letter, December 4, 1868. | Brief Familie Hinrichs, 4. Dez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1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[?] Bauerrichter</text:p>
          </table:table-cell>
          <table:table-cell table:style-name="ce1"/>
          <table:table-cell table:style-name="ce1" office:value-type="string" calcext:value-type="string">
            <text:p>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U.S. domestic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 to Christopher and Wesselina Hinrichs, February 8, 1866 | Friedrich Stranckmeyer an Christopher und Wesselina Hinrichs, 8. Februar 1866</text:p>
          </table:table-cell>
          <table:table-cell table:style-name="ce1" office:value-type="string" calcext:value-type="string">
            <text:p>19421</text:p>
          </table:table-cell>
          <table:table-cell table:style-name="ce1"/>
          <table:table-cell table:style-name="ce1" office:value-type="string" calcext:value-type="string">
            <text:p>Letter from Friedrich Stranckmeyer to Christopher and Wesselina Hinrichs, the parents of his wife Anna Hinrichs Stranckmeyer, February 8, 1866. | Brief von Friedrich Stranckmeyer an Christopher und Wesselina Hinrichs, 8. Februa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0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and Friedrich Stranckmeyer to Christopher and Wesselina Hinrichs, November 19, 1865 | Anna und Friedrich Stranckmeyer an Christopher und Wesselina Hinrichs, 19. November 1865</text:p>
          </table:table-cell>
          <table:table-cell table:style-name="ce1" office:value-type="string" calcext:value-type="string">
            <text:p>19422 | 19421</text:p>
          </table:table-cell>
          <table:table-cell table:style-name="ce1"/>
          <table:table-cell table:style-name="ce1" office:value-type="string" calcext:value-type="string">
            <text:p>Letter from Anna and Friedrich Stranckmeyer to Anna's parents, Christopher and Wesselina Hinrichs, November 19, 1865. | Brief von Anna und Friedrich Stranckmeyer an Annas Eltern, Christopher und Wesselina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New York, New York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 to Friedrich Stranckmeyer, May 10, 1865 | Johann S. Stranckmeyer an Friedrich Stranckmeyer, 10. Mai 1865</text:p>
          </table:table-cell>
          <table:table-cell table:style-name="ce1" office:value-type="string" calcext:value-type="string">
            <text:p>19423</text:p>
          </table:table-cell>
          <table:table-cell table:style-name="ce1"/>
          <table:table-cell table:style-name="ce1" office:value-type="string" calcext:value-type="string">
            <text:p>Letter from Johann S. Stranckmeyer to Friedrich Stranckmeyer, May 10, 1865. | Brief von Johann S. Stranckmeyer an Friedrich Stranckmeyer, 10. Mai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5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2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Amsterdam, Netherland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4, 1865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4, 1865. | Brief Familie Hinrichs, 4. Janua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1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4, 1858 | Brief Familie Hinrichs, 14. Juni 1858</text:p>
          </table:table-cell>
          <table:table-cell table:style-name="ce1" office:value-type="string" calcext:value-type="string">
            <text:p>19406 | 19422</text:p>
          </table:table-cell>
          <table:table-cell table:style-name="ce1"/>
          <table:table-cell table:style-name="ce1" office:value-type="string" calcext:value-type="string">
            <text:p>Hinrichs family letter, June 14, 1858. | Brief Familie Hinrichs, 14. Juni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6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[?] Hinrichs | 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66. | Brief Familie Hinrichs,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4, 185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4, 1858. | Brief Familie Hinrichs, 14. August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8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4, 1857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4, 1857. | Brief Familie Hinrichs, 4. Sept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09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2, 185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2, 1854. | Brief Familie Hinrichs, 12. März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3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7:17+00:00</meta:creation-date>
    <dc:date>2024-10-23T00:27:17+00:00</dc:date>
  </office:meta>
</office:document-meta>
</file>