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n.d. | Brief von Peter Jöns, o.d.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n.d. | Brief von Peter Jöns an seine Familie, o.d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akland, California | Oakland, Kaliforni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September 1, 1895 | Brief von Peter Jöns, 1. September 1895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September 1, 1895. | Brief von Peter Jöns an seine Familie, 1. September 1895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95-09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akland, California | Oakland, Kaliforni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June 24, 1895 | Brief von Peter Jöns, 24. Juni 1895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June 24, 1895. | Brief von Peter Jöns an seine Familie, 24. Juni 1895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95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akland, California | Oakland, Kaliforni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January 20, 1895 | Brief von Peter Jöns, 20. Januar 1895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January 20, 1895. | Brief von Peter Jöns an seine Familie, 20. Januar 1895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95-0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akland, California | Oakland, Kaliforni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September 19, 1893 | Brief von Peter Jöns, 19. September 1893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September 19, 1893. | Brief von Peter Jöns an seine Familie, 19. September 1893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93-09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weet Grass Station, Teton County, Montana | Sweet Grass, Montana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July 30, 1888 | Brief von Peter Jöns, 30. Juli 1888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July 30, 1888. | Brief von Peter Jöns an seine Familie, 30. Juli 1888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88-07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anford, Montana | Stanford, Montan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June 20, 1887 | Brief von Peter Jöns, 20. Juni 1887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June 20, 1887. | Brief von Peter Jöns an seine Familie, 20. Juni 1887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87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anford, Montana | Stanford, Montan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8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Jöns letter, 1887 | Brief von Peter Jöns, 1887</text:p>
          </table:table-cell>
          <table:table-cell table:style-name="ce1" office:value-type="string" calcext:value-type="string">
            <text:p>21369</text:p>
          </table:table-cell>
          <table:table-cell table:style-name="ce1"/>
          <table:table-cell table:style-name="ce1" office:value-type="string" calcext:value-type="string">
            <text:p>Letter from Peter Jöns to his family, 1887. | Brief von Peter Jöns an seine Familie, 1887.</text:p>
          </table:table-cell>
          <table:table-cell table:style-name="ce1" office:value-type="string" calcext:value-type="string">
            <text:p>Kupp family collection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ön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anford, Montana | Stanford, Montan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8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9:05+00:00</meta:creation-date>
    <dc:date>2024-10-23T02:19:05+00:00</dc:date>
  </office:meta>
</office:document-meta>
</file>