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March 28, 1906 | Christian Benedix an Ernst Neumann, 28. März 1906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and other family members, March 28, 1906. | Brief von Christian Benedix an seinen Cousin Ernst Neumann und weitere Familienmitglieder, 28. März 1906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6-03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oline, Illinois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letter, August 16, 1901 | Brief von Christian Benedix, 16. August 1901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aunt, August 16, 1901. | Brief von Christian Benedix an seine Tante, 16. August 1901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1-08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December 19, 1900 | Christian Benedix an Ernst Neumann, 19. Dezember 1900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December 19, 1900. | Brief von Christian Benedix an seinen Cousin Ernst Neumann, 19. Dezember 1900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0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9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letter, April 14, 1893 | Brief von Christian Benedix, 14. April 1893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aunt, April 14, 1893. | Brief von Christian Benedix an seine Tante, 14. April 1893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893-04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7:04+00:00</meta:creation-date>
    <dc:date>2024-10-23T06:27:04+00:00</dc:date>
  </office:meta>
</office:document-meta>
</file>