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snowski family letter, n.d. | Brief Familie Sosnowski, ohne Datum</text:p>
          </table:table-cell>
          <table:table-cell table:style-name="ce1" table:number-columns-repeated="2"/>
          <table:table-cell table:style-name="ce1" office:value-type="string" calcext:value-type="string">
            <text:p>Sosnowski family letter, n.d. | Brief Familie Sosnowski, ohne Datum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phie Schlemmer to Sophie Sosnowski, July 11, 1858 | Sophie Schlemmer an Sophie Sosnowski, 11. Juli 1858</text:p>
          </table:table-cell>
          <table:table-cell table:style-name="ce1" table:number-columns-repeated="2"/>
          <table:table-cell table:style-name="ce1" office:value-type="string" calcext:value-type="string">
            <text:p>Letter from Sophie Schlemmer to her aunt, Sophie Sosnowski, July 11, 1858. | Brief von Sophie Schlemmer an ihre Tante, Sophie Sosnowski, 11. Juli 1858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8-07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arlsruhe, Bade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theus Schlemmer to Sophie Sosnowski, November 8, 1857 | Mattheus Schlemmer an Sophie Sosnowski, 8. November 1857</text:p>
          </table:table-cell>
          <table:table-cell table:style-name="ce1" table:number-columns-repeated="2"/>
          <table:table-cell table:style-name="ce1" office:value-type="string" calcext:value-type="string">
            <text:p>Letter from Mattheus Schlemmer to his sister-in-law, Sophie Sosnowski, November 8, 1857. | Brief von Mattheus Schlemmer an seine Schwägerin Sophie Sosnowski, 8. November 1857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7-11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September 3, 1855 | Karoline Schlemmer an Sophie Sosnowski, 3. September 1855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September 3, 1855. | Brief von Karoline Schlemmer an ihre Schwester Sophie Sosnowski, 3. September 1855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5-09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arlsruhe, Bad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July 11, 1852 | Karoline Schlemmer an Sophie Sosnowski, 11. Juli 1852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July 11, 1852. | Brief von Karoline Schlemmer an ihre Schwester Sophie Sosnowski, 11. Juli 1852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2-07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theus Schlemmer to Sophie Sosnowski, April 8, 1849 | Mattheus Schlemmer an Sophie Sosnowski, 8. April 1849</text:p>
          </table:table-cell>
          <table:table-cell table:style-name="ce1" table:number-columns-repeated="2"/>
          <table:table-cell table:style-name="ce1" office:value-type="string" calcext:value-type="string">
            <text:p>Letter from Mattheus Schlemmer to his sister-in-law, Sophie Sosnowski, April 8, 1849. | Brief von Mattheus Schlemmer an seine Schwägerin Sophie Sosnowski, 8. April 1849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9-04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Macon, Georg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April 8, 1849 | Karoline Schlemmer an Sophie Sosnowski, 8. April 1849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April 8, 1849. | Brief von Karoline Schlemmer an ihre Schwester Sophie Sosnowski, 8. April 1849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9-04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Macon, Georg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August 25, 1845 | Karoline Schlemmer an Sophie Sosnowski, 25. August 1845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August 25, 1845. | Brief von Karoline Schlemmer an ihre Schwester Sophie Sosnowski, 25. August 1845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5-08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Troy, New York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January 30, 1845 | Karoline Schlemmer an Sophie Sosnowski, 30. Januar 1845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January 30, 1845. | Brief von Karoline Schlemmer an ihre Schwester Sophie Sosnowski, 30. Januar 1845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5-01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snowski family letter, March, 1840 | Brief der Familie Sosnowski, März 1840</text:p>
          </table:table-cell>
          <table:table-cell table:style-name="ce1" table:number-columns-repeated="2"/>
          <table:table-cell table:style-name="ce1" office:value-type="string" calcext:value-type="string">
            <text:p>Sosnowski family letter, March, 1840. | Brief der Familie Sosnowski, März 1840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0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9:58+00:00</meta:creation-date>
    <dc:date>2024-10-23T16:29:58+00:00</dc:date>
  </office:meta>
</office:document-meta>
</file>