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sef Menzel</text:p>
          </table:table-cell>
          <table:table-cell table:style-name="ce1" table:number-columns-repeated="34"/>
          <table:table-cell table:style-name="ce1" office:value-type="string" calcext:value-type="string">
            <text:p>Menzel-Josef</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Rudy Wähner</text:p>
          </table:table-cell>
          <table:table-cell table:style-name="ce1" table:number-columns-repeated="34"/>
          <table:table-cell table:style-name="ce1" office:value-type="string" calcext:value-type="string">
            <text:p>Wähner-Rudi</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unnamed Schwaneke relative]</text:p>
          </table:table-cell>
          <table:table-cell table:style-name="ce1" table:number-columns-repeated="4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8:14:21+00:00</meta:creation-date>
    <dc:date>2024-10-23T08:14:21+00:00</dc:date>
  </office:meta>
</office:document-meta>
</file>