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43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card to Lina Höllmüller, November 25, 1912 | Postkarte an Lina Höllmüller, 25. November 1912</text:p>
          </table:table-cell>
          <table:table-cell table:style-name="ce1" table:number-columns-repeated="2"/>
          <table:table-cell table:style-name="ce1" office:value-type="string" calcext:value-type="string">
            <text:p>This postcard was sent to Caroline ("Lina") Höllmüller from one of her siblings in Germany in 1912. She was born in 1881 near Neureichenau, in a picturesque area of eastern Bavaria, where family operated a resort for travelers. In 1902, she immigrated to the United States, initially living in Kansas City, Missouri, and working as a nanny there. By fall 1911, she was living in Chicago, where she received this postcard. She later married Joseph A. Rauch, in 1913, and lived in Chicago for the remainder of her life. | Diese Postkarte wurde 1912 von einem ihrer Geschwister in Deutschland an Caroline ("Lina") Höllmüller geschickt. Sie wurde 1881 in der Nähe von Neureichenau, einer malerischen Gegend in Ostbayern, geboren, wo die Familie einen Ferienort für Reisende betrieb. Im Jahr 1902 wanderte sie in die Vereinigten Staaten aus, lebte zunächst in Kansas City, Missouri, und arbeitete dort als Kindermädchen. Im Herbst 1911 lebte sie in Chicago, wo sie diese Postkarte erhielt. Später, im Jahr 1913, heiratete sie Joseph A. Rauch und lebte für den Rest ihres Lebens in Chicago.</text:p>
          </table:table-cell>
          <table:table-cell table:style-name="ce1" office:value-type="string" calcext:value-type="string">
            <text:p>Tom Rauch collection</text:p>
          </table:table-cell>
          <table:table-cell table:style-name="ce1"/>
          <table:table-cell table:style-name="ce1" office:value-type="string" calcext:value-type="string">
            <text:p>1912-11-25</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deutsch</text:p>
          </table:table-cell>
          <table:table-cell table:style-name="ce1" table:number-columns-repeated="3"/>
          <table:table-cell table:style-name="ce1" office:value-type="string" calcext:value-type="string">
            <text:p>21777</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5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öllmüller to Lina Höllmüller, March 4, 1910 | Fritz Höllmüller an Lina Höllmüller, 4. März 1910</text:p>
          </table:table-cell>
          <table:table-cell table:style-name="ce1" office:value-type="string" calcext:value-type="string">
            <text:p>21776</text:p>
          </table:table-cell>
          <table:table-cell table:style-name="ce1"/>
          <table:table-cell table:style-name="ce1" office:value-type="string" calcext:value-type="string">
            <text:p>This postcard was sent to Caroline ("Lina") Höllmüller from her brother Fritz in 1910. She was born in 1881 near Neureichenau, in a picturesque area of eastern Bavaria, where family operated a resort for travelers. In 1902, she immigrated to the United States. She spent some time working as a nanny in Kansas City, Missouri, where she received this postcard in 1910. The next year she moved to Chicago, where in 1913 she married Joseph A. Rauch. She lived in Chicago for the remainder of her life. | Diese Postkarte wurde 1910 von ihrem Bruder Fritz an Caroline ("Lina") Höllmüller geschickt. Sie wurde 1881 in der Nähe von Neureichenau, einer malerischen Gegend in Ostbayern, geboren, wo die Familie einen Ferienort für Reisende betrieb. Im Jahr 1902 wanderte sie in die Vereinigten Staaten aus. Sie arbeitete einige Zeit als Kindermädchen in Kansas City, Missouri, wo sie 1910 diese Postkarte erhielt. Im folgenden Jahr zog sie nach Chicago, wo sie 1913 Joseph A. Rauch heiratete. Sie lebte für den Rest ihres Lebens in Chicago.</text:p>
          </table:table-cell>
          <table:table-cell table:style-name="ce1" office:value-type="string" calcext:value-type="string">
            <text:p>Tom Rauch collection</text:p>
          </table:table-cell>
          <table:table-cell table:style-name="ce1"/>
          <table:table-cell table:style-name="ce1" office:value-type="string" calcext:value-type="string">
            <text:p>1910-03-04</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21777</text:p>
          </table:table-cell>
          <table:table-cell table:style-name="ce1" table:number-columns-repeated="7"/>
          <table:table-cell table:style-name="ce1" office:value-type="string" calcext:value-type="string">
            <text:p>13575 | 217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5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öllmüller to Lina Höllmüller, December 21, 1910 | Fritz Höllmüller an Lina Höllmüller, 21. Dezember 1910</text:p>
          </table:table-cell>
          <table:table-cell table:style-name="ce1" office:value-type="string" calcext:value-type="string">
            <text:p>21776</text:p>
          </table:table-cell>
          <table:table-cell table:style-name="ce1"/>
          <table:table-cell table:style-name="ce1" office:value-type="string" calcext:value-type="string">
            <text:p>This postcard was sent to Caroline ("Lina") Höllmüller from her brother Fritz in 1910. She was born in 1881 near Neureichenau, in a picturesque area of eastern Bavaria, where family operated a resort for travelers. In 1902, she immigrated to the United States. She spent some time working as a nanny in Kansas City, Missouri, where she received this postcard in 1910. The next year she moved to Chicago, where in 1913 she married Joseph A. Rauch. She lived in Chicago for the remainder of her life. | Diese Postkarte wurde 1910 von ihrem Bruder Fritz an Caroline ("Lina") Höllmüller geschickt. Sie wurde 1881 in der Nähe von Neureichenau, einer malerischen Gegend in Ostbayern, geboren, wo die Familie einen Ferienort für Reisende betrieb. Im Jahr 1902 wanderte sie in die Vereinigten Staaten aus. Sie arbeitete einige Zeit als Kindermädchen in Kansas City, Missouri, wo sie 1910 diese Postkarte erhielt. Im folgenden Jahr zog sie nach Chicago, wo sie 1913 Joseph A. Rauch heiratete. Sie lebte für den Rest ihres Lebens in Chicago.</text:p>
          </table:table-cell>
          <table:table-cell table:style-name="ce1" office:value-type="string" calcext:value-type="string">
            <text:p>Tom Rauch collection</text:p>
          </table:table-cell>
          <table:table-cell table:style-name="ce1"/>
          <table:table-cell table:style-name="ce1" office:value-type="string" calcext:value-type="string">
            <text:p>1910-12-2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21777</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5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an Lina Höllmüller Rauch, Datum ungewiss | Postcard to Lina Höllmüller Rauch, date uncertain</text:p>
          </table:table-cell>
          <table:table-cell table:style-name="ce1" table:number-columns-repeated="2"/>
          <table:table-cell table:style-name="ce2" office:value-type="string" calcext:value-type="string">
            <text:p>Postkarte an Caroline (Lina") Höllmüller Rauch von einem Verwandten oder Freund namens Ludwig, die eine Reise ins Allgäu beschreibt, einschließlich des auf der Vorderseite der Karte abgebildeten Schlosses Neuschwanstein. Der unleserliche Poststempel lautet wahrscheinlich "Hohenschwangau", der dem Schloss am nächsten gelegene Ort. Lina Höllmüller wurde 1881 in der Nähe von Neureichenau, einer malerischen Gegend in Ostbayern, geboren, wo ihre Familie einen Ferienort für Reisende betrieb. 1902 wanderte sie in die Vereinigten Staaten aus, lebte zunächst in Kansas City, Missouri, und arbeitete dort als Kindermädchen. Im Herbst 1911 war sie in Chicago, wo sie für den Rest ihres Lebens lebte, und heiratete dort im Oktober 1913 Joseph A. Rauch. Da die Postkarte an Lina Rauch mit ihrem Ehenamen adressiert ist, muss sie später als damals verschickt worden sein." | Postcard sent to Caroline ("Lina") Höllmüller Rauch from a relative or friend named Ludwig describing a trip to the  Allgäu region of Bavaria, including the Neuschwanstein Palace depicted on the front of the postcard. The obliterated postmark likely read "Hohenschwangau," the town closest to the palace. </text:p>
            <text:p/>
            <text:p>Lina Höllmüller was born in 1881 near Neureichenau, in a picturesque area of eastern Bavaria, where family operated a resort for travelers. In 1902, she immigrated to the United States, initially living in Kansas City, Missouri, and working as a nanny there. By fall 1911, she was in Chicago, where she would live for the remainder of her life, and in October 1913 married Joseph A. Rauch there. Since the postcard is addressed to Lina Rauch by her married name, it must have been sent later than then.</text:p>
          </table:table-cell>
          <table:table-cell table:style-name="ce1" office:value-type="string" calcext:value-type="string">
            <text:p>Tom Rauch collection</text:p>
          </table:table-cell>
          <table:table-cell table:style-name="ce1"/>
          <table:table-cell table:style-name="ce1" office:value-type="string" calcext:value-type="string">
            <text:p>ca. 1913 or later</text:p>
          </table:table-cell>
          <table:table-cell table:style-name="ce1" office:value-type="string" calcext:value-type="string">
            <text:p>postcard</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deutsch | German</text:p>
          </table:table-cell>
          <table:table-cell table:style-name="ce1"/>
          <table:table-cell table:style-name="ce1" office:value-type="string" calcext:value-type="string">
            <text:p>Hohenschwangau, Bavaria</text:p>
          </table:table-cell>
          <table:table-cell table:style-name="ce1"/>
          <table:table-cell table:style-name="ce1" office:value-type="string" calcext:value-type="string">
            <text:p>21777</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2:20:21+00:00</meta:creation-date>
    <dc:date>2024-10-23T02:20:21+00:00</dc:date>
  </office:meta>
</office:document-meta>
</file>