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ly 12, 1841 | Theodor Hilgard an Maria Dorothea Hilgard, 12. Juli 1841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ly 12, 1841. | Brief von Theodor Hilgard an seine Mutter Maria Dorothea Hilgard, 12. Juli 1841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1-07-1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3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rch 5, 1841 | Theodor Hilgard an Maria Dorothea Hilgard, 5. März 1841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rch 5, 1841. | Brief von Theodor Hilgard an seine Mutter Maria Dorothea Hilgard, 5. März 1841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1-03-05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3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anuary 23, 1841 | Theodor Hilgard an Maria Dorothea Hilgard, 23. Januar 1841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anuary 23, 1841. | Brief von Theodor Hilgard an seine Mutter Maria Dorothea Hilgard, 23. Januar 1841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1-01-2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3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September 3, 1840 | Theodor Hilgard an Maria Dorothea Hilgard, 3. September 1840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September 3, 1840. | Brief von Theodor Hilgard an seine Mutter Maria Dorothea Hilgard, 3. September 1840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0-09-0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ne 12, 1840 | Theodor Hilgard an Maria Dorothea Hilgard, 12. Juni 1840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ne 12, 1840. | Brief von Theodor Hilgard an seine Mutter Maria Dorothea Hilgard, 12. Juni 1840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0-06-12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, Germany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April 6, 1840 | Theodor Hilgard an Maria Dorothea Hilgard, 6. April 1840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April 6, 1840. | Brief von Theodor Hilgard an seine Mutter Maria Dorothea Hilgard, 6. April 1840 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0-04-06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ly 10, 1839 | Theodor Hilgard an Maria Dorothea Hilgard, 10. Juli 1839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ly 10, 1839. | Brief von Theodor Hilgard an seine Mutter Maria Dorothea Hilgard, 10. Juli 1839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9-07-1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y 22, 1839 | Theodor Hilgard an Maria Dorothea Hilgard, 22. Mai 1839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y 22, 1839. | Brief von Theodor Hilgard an seine Mutter Maria Dorothea Hilgard, 22. Mai 1839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05-2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rch 20, 1839 | Theodor Hilgard an Maria Dorothea Hilgard, 20. März 1839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rch 20, 1839. | Brief von Theodor Hilgard an seine Mutter Maria Dorothea Hilgard, 20. März 1839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9-03-2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anuary 28, 1839 | Theodor Hilgard an Maria Dorothea Hilgard, 28. Januar 1839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anuary 28, 1839. | Brief von Theodor Hilgard an seine Mutter Maria Dorothea Hilgard, 28. Januar 1839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9-01-28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not dated | Theodor Hilgard an Maria Dorothea Hilgard, nicht datiert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not dated. | Brief von Theodor Hilgard an seine Mutter Maria Dorothea Hilgard, nicht datiert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November 3, 1838 | Theodor Hilgard an Maria Dorothea Hilgard, 3. November 183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November 3, 1838. | Brief von Theodor Hilgard an seine Mutter Maria Dorothea Hilgard. 3. November 1838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11-0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September 7, 1838 | Theodor Hilgard an Maria Dorothea Hilgard, 7. September 183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September 7, 1838. | Brief von Theodor Hilgard an seine Mutter Maria Dorothea Hilgard, 7. September 1838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09-07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ly 28, 1838 | Theodor Hilgard an Maria Dorothea Hilgard, 28. Juli 183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ly 28, 1838. | Brief von Theodor Hilgard an seine Mutter Maria Dorothea Hilgard, 28. Juli 1838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07-28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y 10, 1838 | Theodor Hilgard an Maria Dorothea Hilgard, 10. Mai 183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y 10, 1838. | Brief von Theodor Hilgard an seine Mutter Maria Dorothea Hilgard, 10. Mai 1838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05-1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 | St. Johann, Rheinland-Pfalz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rch 6, 1838 | Theodor Hilgard an Maria Dorothea Hilgard, 6. März 183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rch 6, 1838. | Brief von Theodor Hilgard an seine Mutter Maria Dorothea Hilgard, 6. März 1838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03-06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February 10 , 1838 | Theodor Hilgard an Maria Dorothea Hilgard, 10.  Februar 183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February 10 , 1838. | Brief von Theodor Hilgard an seine Mutter Maria Dorothea Hilgard, 10.  Februar 1838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02-1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December 24, 1837 | Theodor Hilgard an Maria Dorothea Hilgard, 24. Dezember 1837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December 24, 1837. | Brief von Theodor Hilgard an seine Mutter Maria Dorothea Hilgard, 24. Dezember 1837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7-12-24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October 22, 1837 | Theodor Hilgard an Maria Dorothea Hilgard, 22. Oktober 1837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October 22, 1837. | Brief von Theodor Hilgard an seine Mutter Maria Dorothea Hilgard, 22. Oktober 1837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7-10-22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ly, 1837 | Theodor Hilgard an Maria Dorothea Hilgard, Juli 1837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Brief von Theodor Hilgard an seine Mutter Maria Dorothea Hilgard, Juli, 1837. | Letter from Theodor Hilgard to his mother Maria Dorothea Hilgard, July, 1837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7-07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 table:number-columns-repeated="2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February, 1837 | Theodor Hilgard an Maria Dorothea Hilgard, Februar 1837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February 1837. | Brief von Theodor Hilgard an seine Mutter Maria Dorothea Hilgard, Februar 1837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7-0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anuary 1, 1837 | Theodor Hilgard an Maria Dorothea Hilgard, 1. Januar 1837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anuary 1, 1837 | Brief von Theodor Hilgard an seine Mutter Maria Dorothea Hilgard, 1. Januar 1837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7-01-01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2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 Dorothea Hilgard, November 30, 1836 | Theodor Hilgard an Maria  Dorothea Hilgard, 30. November 1836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November 30, 1836. | Brief von Theodor Hilgard an seine Mutter Maria Dorothea Hilgard, 30. November 1836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6-11-3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October, 1836 | Theodor Hilgard an Maria Dorothea Hilgard, Oktober 1836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October, 1836. | Brief von Theodor Hilgard an seine Mutter Maria Dorothea Hilgard, Oktober 1836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6-10-29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10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September 12, 1836 | Theodor Hilgard an Maria Dorothea Hilgard, 12. September 1836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, Maria Dorothea Hilgard, September 12, 1836. | Brief von Theodor Hilgard an seine Mutter Maria Dorothea Hilgard, 12. September 1836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6-09-1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August, 1836 | Theodor Hilgard an Maria Dorothea Hilgard, August 1836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August, 1836. | Brief von Theodor Hilgard an seine Mutter Maria Dorothea Hilgard, August 1836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6-08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ly 1836 | Theodor Hilgard an Maria Dorothea Hilgard,  Juli 1836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ly 1836. | Brief von Theodor Hilgard an seine Mutter Maria Dorothea Hilgard,  Juli 1836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6-07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, Germany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ne, 1836 | Theodor Hilgard an Maria Dorothea Hilgard, Juni, 1836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ne, 1836. | Brief von Theodor Hilgard an seine Mutter Maria Dorothea Hilgard, Juni 1836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6-06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 table:number-columns-repeated="10"/>
          <table:table-cell table:style-name="ce1" office:value-type="string" calcext:value-type="string">
            <text:p>St. Johann, Rhineland-Palatinate, Germany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 Dorothea Hilgard, February 29, 1836 | Theodor Hilgard an Maria  Dorothea Hilgard, 29. February 1836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February 29, 1836. | Brief von Theodor Hilgard an seine Mutter Maria Dorothea Hilgard, 29. Februar 1836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6-02-29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10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6:03+00:00</meta:creation-date>
    <dc:date>2024-10-23T02:26:03+00:00</dc:date>
  </office:meta>
</office:document-meta>
</file>