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Image Contribution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Kaufman &amp; Sweitzer" stationery</text:p>
          </table:table-cell>
          <table:table-cell table:style-name="ce1" office:value-type="string" calcext:value-type="string">
            <text:p>Kaufman &amp; Sweitzer</text:p>
          </table:table-cell>
          <table:table-cell table:style-name="ce1"/>
          <table:table-cell table:style-name="ce1" office:value-type="string" calcext:value-type="string">
            <text:p>Letter from 1878 written on Kaufman &amp; Sweitzer stationery. The heading of the stationery includes the description "Dry Goods, Silks &amp; Laces." The façade of Kaufman &amp; Sweitzer building is also depicted. The business address is given as 22 N. Eutaw Street, Baltimore.</text:p>
          </table:table-cell>
          <table:table-cell table:style-name="ce1"/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878-08-24</text:p>
          </table:table-cell>
          <table:table-cell table:style-name="ce1" office:value-type="string" calcext:value-type="string">
            <text:p>stationery</text:p>
          </table:table-cell>
          <table:table-cell table:style-name="ce1" table:number-columns-repeated="2"/>
          <table:table-cell table:style-name="ce1" office:value-type="string" calcext:value-type="string">
            <text:p>Schweitzer, "Book of Isaac"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Image Contribution</text:p>
          </table:table-cell>
          <table:table-cell table:style-name="ce1"/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st of Friendship Lodge members</text:p>
          </table:table-cell>
          <table:table-cell table:style-name="ce1" table:number-columns-repeated="2"/>
          <table:table-cell table:style-name="ce1" office:value-type="string" calcext:value-type="string">
            <text:p>List of members of the Masonic lodge of Fincastle, Virginia, including Isaac Schweitzer.</text:p>
          </table:table-cell>
          <table:table-cell table:style-name="ce1"/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membership book</text:p>
          </table:table-cell>
          <table:table-cell table:style-name="ce1" table:number-columns-repeated="2"/>
          <table:table-cell table:style-name="ce1" office:value-type="string" calcext:value-type="string">
            <text:p>Schweitzer, "Book of Isaac"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Image Contribution</text:p>
          </table:table-cell>
          <table:table-cell table:style-name="ce1"/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incastle handbill</text:p>
          </table:table-cell>
          <table:table-cell table:style-name="ce1" table:number-columns-repeated="2"/>
          <table:table-cell table:style-name="ce1" office:value-type="string" calcext:value-type="string">
            <text:p>Handbill for Isaac Schweitzer's store in Fincastle, Virginia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advertisement</text:p>
          </table:table-cell>
          <table:table-cell table:style-name="ce1" office:value-type="string" calcext:value-type="string">
            <text:p>handbill</text:p>
          </table:table-cell>
          <table:table-cell table:style-name="ce1"/>
          <table:table-cell table:style-name="ce1" office:value-type="string" calcext:value-type="string">
            <text:p>Schweitzer, "Book of Isaac"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2:57+00:00</meta:creation-date>
    <dc:date>2024-09-19T21:32:57+00:00</dc:date>
  </office:meta>
</office:document-meta>
</file>