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riage of Wilhelm Heinrich Palm and Auguste Finckh | Heirat von Wilhelm Heinrich Palm und Auguste Finckh</text:p>
          </table:table-cell>
          <table:table-cell table:style-name="ce1" table:number-columns-repeated="4"/>
          <table:table-cell table:style-name="ce1" office:value-type="string" calcext:value-type="string">
            <text:p>21 | 79</text:p>
          </table:table-cell>
          <table:table-cell table:style-name="ce1"/>
          <table:table-cell table:style-name="ce1" office:value-type="string" calcext:value-type="string">
            <text:p>marriage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riage of Immanuel G.C. Enslin and Julie Fischer | Heirat von Immanuel G.C. Enslin und Julie Fischer</text:p>
          </table:table-cell>
          <table:table-cell table:style-name="ce1" table:number-columns-repeated="4"/>
          <table:table-cell table:style-name="ce1" office:value-type="string" calcext:value-type="string">
            <text:p>31 | 50</text:p>
          </table:table-cell>
          <table:table-cell table:style-name="ce1"/>
          <table:table-cell table:style-name="ce1" office:value-type="string" calcext:value-type="string">
            <text:p>marriage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Wilhelmina Finckh | Tod von Wilhelmina Finckh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/>
          <table:table-cell table:style-name="ce1" office:value-type="string" calcext:value-type="string">
            <text:p>1866-06-10</text:p>
          </table:table-cell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Wilhelm Heinrich Palm | Tod von Wilhelm Heinrich Palm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4"/>
          <table:table-cell table:style-name="ce1" office:value-type="string" calcext:value-type="string">
            <text:p>1885-01-25</text:p>
          </table:table-cell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Wilhelm Friedrich Hauser | Death of Wilhelm Friedrich Hauser | Tod von Wilhelm Friedrich Hauser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5"/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Maria Christine Finckh | Death of Maria Christine Finckh | Tod von Maria Christine Finckh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Luise Finckh | Death of Luise Finckh | Tod von Luise Finckh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/>
          <table:table-cell table:style-name="ce1" office:value-type="string" calcext:value-type="string">
            <text:p>1871-10-30</text:p>
          </table:table-cell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Karl August Mauch | Tod von Karl August Mauch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4"/>
          <table:table-cell table:style-name="ce1" office:value-type="string" calcext:value-type="string">
            <text:p>1888-07-27</text:p>
          </table:table-cell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Johanne Enslin | Death of Johanne Enslin | Tod von Johanne Enslin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4"/>
          <table:table-cell table:style-name="ce1" office:value-type="string" calcext:value-type="string">
            <text:p>1923-06-19</text:p>
          </table:table-cell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Johann Paul Fischer | Death of Johann Paul Fischer | Tod von Johann Paul Fischer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5"/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Johann Heinrich Palm | Death of Johann Heinrich Palm | Tod von Johann Heinrich Palm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4"/>
          <table:table-cell table:style-name="ce1" office:value-type="string" calcext:value-type="string">
            <text:p>1865-03-25</text:p>
          </table:table-cell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Johann Friedrich Tritschler | Death of Johann Friedrich Tritschler | Tod von Johann Friedrich Tritschler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Immanuel Gottlob Christian Enslin | Death of Immanuel Gottlob Christian Enslin | Tod von Immanuel Gottlob Christian Enslin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Friedrich Theodor Mauch | Death of Friedrich Theodor Mauch | Tod von Friedrich Theodor Mauch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Friedrich Christoph Mauch | Death of Friedrich Christoph Mauch | Tod von Friedrich Christoph Mauch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Christian Friedrich Finckh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4"/>
          <table:table-cell table:style-name="ce1" office:value-type="string" calcext:value-type="string">
            <text:p>1891-05-13</text:p>
          </table:table-cell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Charlotte Luise Mauch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4"/>
          <table:table-cell table:style-name="ce1" office:value-type="string" calcext:value-type="string">
            <text:p>1886-06-14</text:p>
          </table:table-cell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Carl Finckh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4"/>
          <table:table-cell table:style-name="ce1" office:value-type="string" calcext:value-type="string">
            <text:p>1852-06-29</text:p>
          </table:table-cell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Wilhelmina Finckh | Birth of Wilhelmina Finckh | Geburt von Wilhelmina Finckh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Wilhelm Heinrich Palm | Birth of Wilhelm Heinrich Palm | Geburt von Wilhelm Heinrich Palm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3"/>
          <table:table-cell table:style-name="ce1" office:value-type="string" calcext:value-type="string">
            <text:p>81 | 82</text:p>
          </table:table-cell>
          <table:table-cell table:style-name="ce1" office:value-type="string" calcext:value-type="string">
            <text:p>1829-02-20</text:p>
          </table:table-cell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Wilhelm Friedrich Hauser | Birth of Wilhelm Friedrich Hauser | Geburt von Wilhelm Friedrich Hauser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5"/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Maria Christine Finckh | Birth of Maria Christine Finckh | Geburt von Maria Christine Finckh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Luise Finckh | Birth of Luise Finckh | Geburt von Luise Finckh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Karl August Mauch | Birth of Karl August Mauch | Geburt von Karl August Mauch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Johanne Enslin | Birth of Johanne Enslin | Geburt von Johanne Enslin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3"/>
          <table:table-cell table:style-name="ce1" office:value-type="string" calcext:value-type="string">
            <text:p>31 | 50</text:p>
          </table:table-cell>
          <table:table-cell table:style-name="ce1"/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Johann Paul Fischer | Birth of Johann Paul Fischer | Geburt von Johann Paul Fischer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5"/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Johann Heinrich Palm | Geburt von Johann Heinrich Palm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21 | 79</text:p>
          </table:table-cell>
          <table:table-cell table:style-name="ce1" office:value-type="string" calcext:value-type="string">
            <text:p>1859-05-20</text:p>
          </table:table-cell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Johann Friedrich Tritschler | Birth of Johann Friedrich Tritschler | Geburt von Johann Friedrich Tritschler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Immanuel Gottlob Christian Enslin | Birth of Immanuel Gottlob Christian Enslin | Geburt von Immanuel Gottlob Christian Enslin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Friedrich Theodor Mauch | Birth of Friedrich Theodor Mauch | Geburt von Friedrich Theodor Mauch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Friedrich Christoph Mauch | Geburt von Friedrich Christoph Mauch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/>
          <table:table-cell table:style-name="ce1" office:value-type="string" calcext:value-type="string">
            <text:p>46 | 125</text:p>
          </table:table-cell>
          <table:table-cell table:style-name="ce1" office:value-type="string" calcext:value-type="string">
            <text:p>1803-03-09</text:p>
          </table:table-cell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Charlotte Luise Mauch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3"/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42-10-12</text:p>
          </table:table-cell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Carl Finckh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4"/>
          <table:table-cell table:style-name="ce1" office:value-type="string" calcext:value-type="string">
            <text:p>1795-07-28</text:p>
          </table:table-cell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Carl Finckh | Tod von Carl Finckh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4"/>
          <table:table-cell table:style-name="ce1" office:value-type="string" calcext:value-type="string">
            <text:p>1852-06-29</text:p>
          </table:table-cell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Charlotte Luise Mauch | Tod von Charlotte Luise Mauch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4"/>
          <table:table-cell table:style-name="ce1" office:value-type="string" calcext:value-type="string">
            <text:p>1886-06-14</text:p>
          </table:table-cell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Christian Friedrich Finckh | Tod von Christian Friedrich Finckh</text:p>
          </table:table-cell>
          <table:table-cell table:style-name="ce1" table:number-columns-repeated="5"/>
          <table:table-cell table:style-name="ce1" office:value-type="string" calcext:value-type="string">
            <text:p>1891-05-13</text:p>
          </table:table-cell>
          <table:table-cell table:style-name="ce1" office:value-type="string" calcext:value-type="string">
            <text:p>dea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Carl Finckh | Geburt von Carl Finckh | Birth of Carl Finckh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4"/>
          <table:table-cell table:style-name="ce1" office:value-type="string" calcext:value-type="string">
            <text:p>1795-07-28</text:p>
          </table:table-cell>
          <table:table-cell table:style-name="ce1" table:number-columns-repeated="41"/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Charlotte Luise Mauch | Geburt von Charlotte Luise Mauch | Birth of Charlotte Luise Mauch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4"/>
          <table:table-cell table:style-name="ce1" office:value-type="string" calcext:value-type="string">
            <text:p>1842-10-12</text:p>
          </table:table-cell>
          <table:table-cell table:style-name="ce1" office:value-type="string" calcext:value-type="string">
            <text:p>birth</text:p>
          </table:table-cell>
          <table:table-cell table:style-name="ce1" table:number-columns-repeated="40"/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Christian Friedrich Finckh | Geburt von Christian Friedrich Finckh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30-07-05</text:p>
          </table:table-cell>
          <table:table-cell table:style-name="ce1" office:value-type="string" calcext:value-type="string">
            <text:p>birth</text:p>
          </table:table-cell>
          <table:table-cell table:style-name="ce1" table:number-columns-repeated="16"/>
          <table:table-cell table:style-name="ce1" office:value-type="string" calcext:value-type="string">
            <text:p>See also: https://gedbas.genealogy.net/person/show/1227651598</text:p>
          </table:table-cell>
          <table:table-cell table:style-name="ce1" table:number-columns-repeated="23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Marie Charlotte Tritschler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Birth of Marie Charlotte Tritschler to Babette Tritschler and her husband.</text:p>
          </table:table-cell>
          <table:table-cell table:style-name="ce1" table:number-columns-repeated="2"/>
          <table:table-cell table:style-name="ce1" office:value-type="string" calcext:value-type="string">
            <text:p>1848-08-16</text:p>
          </table:table-cell>
          <table:table-cell table:style-name="ce1" office:value-type="string" calcext:value-type="string">
            <text:p>birth</text:p>
          </table:table-cell>
          <table:table-cell table:style-name="ce1" table:number-columns-repeated="7"/>
          <table:table-cell table:style-name="ce1" office:value-type="string" calcext:value-type="string">
            <text:p>23</text:p>
          </table:table-cell>
          <table:table-cell table:style-name="ce1" table:number-columns-repeated="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17:28+00:00</meta:creation-date>
    <dc:date>2024-10-23T12:17:28+00:00</dc:date>
  </office:meta>
</office:document-meta>
</file>